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tap, Varkens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 evenementenvergunning</text:p>
            <text:p text:style-name="common-al">Voor: Dalia Lounge/Ten11  </text:p>
            <text:p text:style-name="common-al">Locatie: Varkensstraat 36</text:p>
            <text:p text:style-name="common-al">Datum: 26 en 27 april 2019</text:p>
            <text:p text:style-name="common-al">Dossiernummer: 331018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696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696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696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tap, Varkensstraat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696</meta:user-defined>
    <meta:user-defined meta:name="OVERHEIDop.GmbID/DC.identifier">gmb-2019-5769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Varken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81 443839</meta:user-defined>
    <meta:user-defined meta:name="OVERHEIDop.versieInformatie"/>
  </office:meta>
</office:document-meta>
</file>