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 rondom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apv vergunning in en rondom Oldenzaal. De aanvraag is geregistreerd onder zaaknummer 4029-2019. De aanvraag betreft:</text:p>
            <text:list text:style-name="id1-3-2-1-1-2">
              <text:list-item text:style-override="id1-3-2-1-1-2-1">
                <text:number>•</text:number>
                <text:p text:style-name="al">het houden van de 58ste wandel4daagse Oldenzaal van 11 juni tot en met 14 juni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6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ldenzaal rondom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691</meta:user-defined>
    <meta:user-defined meta:name="OVERHEIDop.GmbID/DC.identifier">gmb-2019-5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2.6 481739.27</meta:user-defined>
    <meta:user-defined meta:name="OVERHEIDop.versieInformatie"/>
  </office:meta>
</office:document-meta>
</file>