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ap en podium, Ruiter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Cafe 't Moortgat  </text:p>
            <text:p text:style-name="common-al">Locatie: Ruiterstraat 35</text:p>
            <text:p text:style-name="common-al">Datum: 27 april 2019</text:p>
            <text:p text:style-name="common-al">Dossiernummer: 32946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68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8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8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tap en podium, Ruiter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687</meta:user-defined>
    <meta:user-defined meta:name="OVERHEIDop.GmbID/DC.identifier">gmb-2019-576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P 35</meta:user-defined>
    <meta:user-defined meta:name="OVERHEIDop.woonplaats">Arnhem</meta:user-defined>
    <meta:user-defined meta:name="OVERHEIDop.straatnaam">Ruit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7 443928</meta:user-defined>
    <meta:user-defined meta:name="OVERHEIDop.versieInformatie"/>
  </office:meta>
</office:document-meta>
</file>