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vrijstaande woning op het perceel Hoenderweg 14A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maart 2019 een besluit genomen op de aanvraag met zaaknummer Z/19/596824 voor een Omgevingsvergunning voor het bouwen van een vrijstaande woning op locatie Hoenderweg 14A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68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8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8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vrijstaande woning op het perceel Hoenderweg 14A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86</meta:user-defined>
    <meta:user-defined meta:name="OVERHEIDop.GmbID/DC.identifier">gmb-2019-57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W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62 496406</meta:user-defined>
    <meta:user-defined meta:name="OVERHEIDop.versieInformatie"/>
  </office:meta>
</office:document-meta>
</file>