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42, 9721 VS Groningen – verwijderen asbest (ontvangstdatum 04-03-2019, dossiernummer 2019707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42, 9721 VS Groningen – verwijderen asbest (ontvangstdatum 04-03-2019, dossiernummer 2019707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85</meta:user-defined>
    <meta:user-defined meta:name="OVERHEIDop.GmbID/DC.identifier">gmb-2019-576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S 132</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1 578787</meta:user-defined>
    <meta:user-defined meta:name="OVERHEIDop.versieInformatie"/>
  </office:meta>
</office:document-meta>
</file>