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Piusho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19 een melding ontvangen voor het gebruik van een mobiele breekinstallatie op de locatie Piushof te Panningen. De melding is ingediend op grond van de artikel 8.41, lid 4 van de Wet milieubeheer. De melding is geregistreerd onder zaaknummer 1390820.</text:p>
            <text:p text:style-name="common-al">
            <text:span text:style-name="nadrukvet">Meer informatie? </text:span>
          </text:p>
            <text:p text:style-name="common-al">De melding en de bijbehorende stukken liggen met ingang van 13 maart 2019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68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mobiel breken van bouw en sloopafval Piushof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82</meta:user-defined>
    <meta:user-defined meta:name="OVERHEIDop.GmbID/DC.identifier">gmb-2019-5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X 2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38.86 370457.64</meta:user-defined>
    <meta:user-defined meta:name="OVERHEIDop.versieInformatie"/>
  </office:meta>
</office:document-meta>
</file>