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bij onderstaande persoon ambtshalve de adresgegevens als onbekend op te nemen in de Basisregistratie Personen (BRP). Uit onderzoek is gebleken dat  betrokkene niet meer woonachtig is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Najim, C.                                                         18-02-1982</text:p>
            <text:p text:style-name="common-al">Een eventuele ambtshalve opneming van de adresgegevens als onbekend in de BRP kan grote persoonlijke en/of financiële gevolgen hebben voor betrokkene.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6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68</meta:user-defined>
    <meta:user-defined meta:name="OVERHEIDop.GmbID/DC.identifier">gmb-2019-5768</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gvop.Informatietype/DC.type">Overige overheidsinformatie</meta:user-defined>
    <meta:user-defined meta:name="OVERHEID.Gemeente/OVERHEID.authority">Gilze en Rijen</meta:user-defined>
    <meta:user-defined meta:name="OVERHEID.Gemeente/DCTERMS.publisher">Gilze en Rijen</meta:user-defined>
    <meta:user-defined meta:name="OVERHEIDop.versieInformatie"/>
  </office:meta>
</office:document-meta>
</file>