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evenement Het Foute Oranjefeest, Tr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 evenementenvergunning</text:p>
            <text:p text:style-name="common-al">Voor: Matrixx BV  </text:p>
            <text:p text:style-name="common-al">Locatie: Trans</text:p>
            <text:p text:style-name="common-al">Datum: 26 en 27 april 2019</text:p>
            <text:p text:style-name="common-al">Dossiernummer: 31565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678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7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678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evenement Het Foute Oranjefeest, Tr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678</meta:user-defined>
    <meta:user-defined meta:name="OVERHEIDop.GmbID/DC.identifier">gmb-2019-576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HS 23</meta:user-defined>
    <meta:user-defined meta:name="OVERHEIDop.woonplaats">Arnhem</meta:user-defined>
    <meta:user-defined meta:name="OVERHEIDop.straatnaam">Tran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86 443441</meta:user-defined>
    <meta:user-defined meta:name="OVERHEIDop.versieInformatie"/>
  </office:meta>
</office:document-meta>
</file>