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uchtentuin 1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Vruchtentuin 110, 3078TM, kappen van een esdoorn in verband met overlast. Er is geen herplantplicht opgelegd omdat de zijtuin, qua oppervlakte, ongeschikt is voor de herplant van een boom (datum besluit 04-03-2019, dossiernummer OMV.19.02.0023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66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6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6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uchtentuin 1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67</meta:user-defined>
    <meta:user-defined meta:name="OVERHEIDop.GmbID/DC.identifier">gmb-2019-57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8TM 110</meta:user-defined>
    <meta:user-defined meta:name="OVERHEIDop.woonplaats">Rotterdam</meta:user-defined>
    <meta:user-defined meta:name="OVERHEIDop.straatnaam">Vruchtentu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7659 433891</meta:user-defined>
    <meta:user-defined meta:name="OVERHEIDop.versieInformatie"/>
  </office:meta>
</office:document-meta>
</file>