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Free Your Mind,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tef Vrolijk Beheer B.V  </text:p>
            <text:p text:style-name="common-al">Locatie: Roermondsplein</text:p>
            <text:p text:style-name="common-al">Datum: 26 en 27 april 2019</text:p>
            <text:p text:style-name="common-al">Dossiernummer: 330477 en 33048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6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Free Your Mind, Roermon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65</meta:user-defined>
    <meta:user-defined meta:name="OVERHEIDop.GmbID/DC.identifier">gmb-2019-57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1 443645</meta:user-defined>
    <meta:user-defined meta:name="OVERHEIDop.versieInformatie"/>
  </office:meta>
</office:document-meta>
</file>