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18, </text:span>
          </text:p>
            <text:p text:style-name="common-al">
            <text:span text:style-name="nadrukvet">parkeerplaats sportpark 't Hoogeind te Molenschot, 5124 NM</text:span>
          </text:p>
            <text:p text:style-name="last-al">Kerstboomverbranding Molenschot, 9 januari 2019 van 18.30 tot 20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66</meta:user-defined>
    <meta:user-defined meta:name="OVERHEIDop.GmbID/DC.identifier">gmb-2019-5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M</meta:user-defined>
    <meta:user-defined meta:name="OVERHEIDop.woonplaats">Molenschot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273 398568</meta:user-defined>
    <meta:user-defined meta:name="OVERHEIDop.versieInformatie"/>
  </office:meta>
</office:document-meta>
</file>