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maatwerkvoorschrift Activiteitenbesluit beperkte milieutoets: Heikantseweg 1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met maatwerkvoorschrift Activiteitenbesluit is met de reguliere procedure verleend.</text:p>
            <text:p text:style-name="common-al"/>
            <text:p text:style-name="common-al">Locatie: Heikantseweg 12, 7031 HB</text:p>
            <text:p text:style-name="common-al">Omschrijving: beperkte milieutoets</text:p>
            <text:p text:style-name="common-al">Dossiernummer: 18zk002313</text:p>
            <text:p text:style-name="common-al">Datum verzending: 26 februari 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659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659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659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maatwerkvoorschrift Activiteitenbesluit beperkte milieutoets: Heikantseweg 1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659</meta:user-defined>
    <meta:user-defined meta:name="OVERHEIDop.GmbID/DC.identifier">gmb-2019-576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B 12</meta:user-defined>
    <meta:user-defined meta:name="OVERHEIDop.woonplaats">Wehl</meta:user-defined>
    <meta:user-defined meta:name="OVERHEIDop.straatnaam">Heikant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9242 440767</meta:user-defined>
    <meta:user-defined meta:name="OVERHEIDop.versieInformatie"/>
  </office:meta>
</office:document-meta>
</file>