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reed, verleende vergunning op basis van de Algemene Plaatselijke Verordening (besluitdatum 8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van driehoeksborden namens Waterbelang Horst Helden Beesel van 8 maart 2019 t/m 21 maart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65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5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5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reed, verleende vergunning op basis van de Algemene Plaatselijke Verordening (besluitdatum 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53</meta:user-defined>
    <meta:user-defined meta:name="OVERHEIDop.GmbID/DC.identifier">gmb-2019-57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S 9</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22.93 385201.32</meta:user-defined>
    <meta:user-defined meta:name="OVERHEIDop.versieInformatie"/>
  </office:meta>
</office:document-meta>
</file>