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gstraat 14, 9711 HX Groningen – remodeling ah supermarkt na uitbreiding door derden (ontvangstdatum 26-02-2019, dossiernummer 2019707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5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5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5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ugstraat 14, 9711 HX Groningen – remodeling ah supermarkt na uitbreiding door derden (ontvangstdatum 26-02-2019, dossiernummer 2019707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52</meta:user-defined>
    <meta:user-defined meta:name="OVERHEIDop.GmbID/DC.identifier">gmb-2019-5765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4</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4 581738</meta:user-defined>
    <meta:user-defined meta:name="OVERHEIDop.versieInformatie"/>
  </office:meta>
</office:document-meta>
</file>