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8, Warande 27, Gilze, 5126 WB</text:span>
          </text:p>
            <text:p text:style-name="last-al">Kerstboomverbranding Gilze, 9 januari 2019 van 19.00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65</meta:user-defined>
    <meta:user-defined meta:name="OVERHEIDop.GmbID/DC.identifier">gmb-2019-5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B 27</meta:user-defined>
    <meta:user-defined meta:name="OVERHEIDop.woonplaats">Gilze</meta:user-defined>
    <meta:user-defined meta:name="OVERHEIDop.straatnaam">Warande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74 395700</meta:user-defined>
    <meta:user-defined meta:name="OVERHEIDop.versieInformatie"/>
  </office:meta>
</office:document-meta>
</file>