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150, 9743 JG Groningen – verwijderen asbest (ontvangstdatum 28-02-2019, dossiernummer 2019707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elstraat 150, 9743 JG Groningen – verwijderen asbest (ontvangstdatum 28-02-2019, dossiernummer 2019707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48</meta:user-defined>
    <meta:user-defined meta:name="OVERHEIDop.GmbID/DC.identifier">gmb-2019-576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JG 188</meta:user-defined>
    <meta:user-defined meta:name="OVERHEIDop.woonplaats">Groningen</meta:user-defined>
    <meta:user-defined meta:name="OVERHEIDop.straatnaam">Par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84 582881</meta:user-defined>
    <meta:user-defined meta:name="OVERHEIDop.versieInformatie"/>
  </office:meta>
</office:document-meta>
</file>