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nackpunt friet, Rijn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Anjo's snackbar </text:p>
            <text:p text:style-name="common-al">Locatie: Rijnkade</text:p>
            <text:p text:style-name="common-al">Datum: 27 april 2019</text:p>
            <text:p text:style-name="common-al">Dossiernummer: 32983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647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4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4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nackpunt friet, Rijn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647</meta:user-defined>
    <meta:user-defined meta:name="OVERHEIDop.GmbID/DC.identifier">gmb-2019-576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B 42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79 443420</meta:user-defined>
    <meta:user-defined meta:name="OVERHEIDop.versieInformatie"/>
  </office:meta>
</office:document-meta>
</file>