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17 te Achterveld</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omgevingsvergunning op locatie Emelaarseweg 17 te Achterveld. De aanvraag is geregistreerd onder zaaknummer WABO-2019-075. De aanvraag betreft het bouwen van een twee onder een kap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64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elaarseweg 17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45</meta:user-defined>
    <meta:user-defined meta:name="OVERHEIDop.GmbID/DC.identifier">gmb-2019-5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S 17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771 461782</meta:user-defined>
    <meta:user-defined meta:name="OVERHEIDop.versieInformatie"/>
  </office:meta>
</office:document-meta>
</file>