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nzestraat Oranjemarkt winkelcentrum,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gency X </text:p>
            <text:p text:style-name="common-al">Locatie: Presikhaaf</text:p>
            <text:p text:style-name="common-al">Datum: 27 april 2019</text:p>
            <text:p text:style-name="common-al">Dossiernummer: 3293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4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anzestraat Oranjemarkt winkelcentrum,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44</meta:user-defined>
    <meta:user-defined meta:name="OVERHEIDop.GmbID/DC.identifier">gmb-2019-57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38 444011</meta:user-defined>
    <meta:user-defined meta:name="OVERHEIDop.versieInformatie"/>
  </office:meta>
</office:document-meta>
</file>