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ap en podium, Rijn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Societeit 'De drie haringen'  </text:p>
            <text:p text:style-name="common-al">Locatie: Rijnstraat 64</text:p>
            <text:p text:style-name="common-al">Datum: 27 april 2019</text:p>
            <text:p text:style-name="common-al">Dossiernummer: 33043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64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4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4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ap en podium, Rijnstraat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42</meta:user-defined>
    <meta:user-defined meta:name="OVERHEIDop.GmbID/DC.identifier">gmb-2019-57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Z 66 3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42 443796</meta:user-defined>
    <meta:user-defined meta:name="OVERHEIDop.versieInformatie"/>
  </office:meta>
</office:document-meta>
</file>