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december 2018, Hengelstraat 52, 5126 EB &amp; Schaapsdijk 2A, 5126 PK</text:span>
          </text:p>
            <text:p text:style-name="common-al">slopen van (karakteristiek) pand en herbouwen van langgevelboerderij met bedrijfswoning<text:span text:style-name="nadrukvet"/></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64</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4</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64</meta:user-defined>
    <meta:user-defined meta:name="OVERHEIDop.GmbID/DC.identifier">gmb-2019-5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EB 52</meta:user-defined>
    <meta:user-defined meta:name="OVERHEIDop.woonplaats">Gilze</meta:user-defined>
    <meta:user-defined meta:name="OVERHEIDop.straatnaam">Hengel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4688 394566</meta:user-defined>
    <meta:user-defined meta:name="OVERHEIDop.versieInformatie"/>
  </office:meta>
</office:document-meta>
</file>