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IKERBOOR NAAST NUMMER 9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48 bedrijfsunitsop het perceel Spikerboor naast nummer 9 te Akkrum  </text:p>
            <text:p text:style-name="common-al">(08-03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7638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3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3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IKERBOOR NAAST NUMMER 9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638</meta:user-defined>
    <meta:user-defined meta:name="OVERHEIDop.GmbID/DC.identifier">gmb-2019-57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PB 9</meta:user-defined>
    <meta:user-defined meta:name="OVERHEIDop.woonplaats">Akkrum</meta:user-defined>
    <meta:user-defined meta:name="OVERHEIDop.straatnaam">Spikerboo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499 561953</meta:user-defined>
    <meta:user-defined meta:name="OVERHEIDop.versieInformatie"/>
  </office:meta>
</office:document-meta>
</file>