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bertine Agnesplein 2a, 9717 EV Groningen – verwijderen asbest (ontvangstdatum 26-02-2019, dossiernummer 2019706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3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3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3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bertine Agnesplein 2a, 9717 EV Groningen – verwijderen asbest (ontvangstdatum 26-02-2019, dossiernummer 2019706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37</meta:user-defined>
    <meta:user-defined meta:name="OVERHEIDop.GmbID/DC.identifier">gmb-2019-576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V 2a</meta:user-defined>
    <meta:user-defined meta:name="OVERHEIDop.woonplaats">Groningen</meta:user-defined>
    <meta:user-defined meta:name="OVERHEIDop.straatnaam">Albertine Agne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78 582460</meta:user-defined>
    <meta:user-defined meta:name="OVERHEIDop.versieInformatie"/>
  </office:meta>
</office:document-meta>
</file>