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Winschoterweg 8, 9723 CG Groningen – verwijderen asbesth. dakplaten (ontvangstdatum 03-02-2019, dossiernummer 20197037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7634</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34</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634</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Winschoterweg 8, 9723 CG Groningen – verwijderen asbesth. dakplaten (ontvangstdatum 03-02-2019, dossiernummer 20197037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7634</meta:user-defined>
    <meta:user-defined meta:name="OVERHEIDop.GmbID/DC.identifier">gmb-2019-57634</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8</meta:user-defined>
    <meta:user-defined meta:name="OVERHEIDop.woonplaats">Groningen</meta:user-defined>
    <meta:user-defined meta:name="OVERHEIDop.straatnaam">Winschoter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8389 579202</meta:user-defined>
    <meta:user-defined meta:name="OVERHEIDop.versieInformatie"/>
  </office:meta>
</office:document-meta>
</file>