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 Oude Winschoterdiep en de Boumaboulevard. kad. sect. P, perc. 2308, Groningen – slopen deel muur (ontvangstdatum 27-02-2019, dossiernummer 201970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k Oude Winschoterdiep en de Boumaboulevard. kad. sect. P, perc. 2308, Groningen – slopen deel muur (ontvangstdatum 27-02-2019, dossiernummer 2019707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32</meta:user-defined>
    <meta:user-defined meta:name="OVERHEIDop.GmbID/DC.identifier">gmb-2019-576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T 640</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52 580580</meta:user-defined>
    <meta:user-defined meta:name="OVERHEIDop.versieInformatie"/>
  </office:meta>
</office:document-meta>
</file>