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053, het uitbreiden van  de bedrijfshal Bedrijvenpark Twent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6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053, het uitbreiden van  de bedrijfshal Bedrijvenpark Twente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29</meta:user-defined>
    <meta:user-defined meta:name="OVERHEIDop.GmbID/DC.identifier">gmb-2019-57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7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19.07 488375.04</meta:user-defined>
    <meta:user-defined meta:name="OVERHEIDop.versieInformatie"/>
  </office:meta>
</office:document-meta>
</file>