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Stiens, (11028213) kermis, van 9 t/m 12 mei 2019,verzenddatum 3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62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2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entrum Stiens, (11028213) kermis, van 9 t/m 12 mei 2019,verzenddatum 3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28</meta:user-defined>
    <meta:user-defined meta:name="OVERHEIDop.GmbID/DC.identifier">gmb-2019-57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G 2b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op.versieInformatie"/>
  </office:meta>
</office:document-meta>
</file>