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29 te Westervoor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Klapstraat 129 te Westervoort. De aanvraag is geregistreerd onder zaaknummerZ/19/047891/19SZ02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2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2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2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129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27</meta:user-defined>
    <meta:user-defined meta:name="OVERHEIDop.GmbID/DC.identifier">gmb-2019-5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12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33 441220</meta:user-defined>
    <meta:user-defined meta:name="OVERHEIDop.versieInformatie"/>
  </office:meta>
</office:document-meta>
</file>