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style:style style:family="table-column" style:parent-style-name="colspec" style:name="id1-3-2-2-2-2-1-1">
      <style:table-column-properties style:rel-column-width="5*"/>
    </style:style>
    <style:style style:family="table-column" style:parent-style-name="colspec" style:name="id1-3-2-2-2-2-1-2">
      <style:table-column-properties style:rel-column-width="39*"/>
    </style:style>
    <style:style style:family="table-column" style:parent-style-name="colspec" style:name="id1-3-2-2-2-2-1-3">
      <style:table-column-properties style:rel-column-width="31*"/>
    </style:style>
    <style:style style:family="table-column" style:parent-style-name="colspec" style:name="id1-3-2-2-2-2-1-4">
      <style:table-column-properties style:rel-column-width="38*"/>
    </style:style>
    <style:style style:family="table-column" style:parent-style-name="colspec" style:name="id1-3-2-2-2-2-1-5">
      <style:table-column-properties style:rel-column-width="31*"/>
    </style:style>
    <style:style style:family="table-column" style:parent-style-name="colspec" style:name="id1-3-2-2-2-2-1-6">
      <style:table-column-properties style:rel-column-width="9*"/>
    </style:style>
    <style:style style:family="table-column" style:parent-style-name="colspec" style:name="id1-3-2-2-2-2-1-7">
      <style:table-column-properties style:rel-column-width="27*"/>
    </style:style>
  </office:automatic-styles>
  <office:body>
    <office:text>
      <text:p text:style-name="new_page_staatscourant"/>
      <text:p text:style-name="single-kop-titel">Besluit van het college van burgemeester en wethouders, de burgemeester, de invorderingsambtenaar en de heffingsambtenaar, ieder voor zover het zijn bevoegdheden betreft, van de gemeente Maasgouw houdende regels omtrent bevoegdheden Mandaat,- volmacht- en machtigingsregis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besluit, voor zover het zijn bevoegdheden betreft:</text:p>
            <text:list text:style-name="id1-3-2-2-1-3">
              <text:list-item text:style-override="id1-3-2-2-1-3-1">
                <text:number>1.</text:number>
                <text:p text:style-name="al">tot intrekking van het mandaat-, volmacht- en machtigingsregister 2018;</text:p>
              </text:list-item>
              <text:list-item text:style-override="id1-3-2-2-1-3-2">
                <text:number>2.</text:number>
                <text:p text:style-name="al">tot vaststelling van het mandaat-, volmacht- en machtigingsregister 2019.</text:p>
              </text:list-item>
            </text:list>
            <text:p text:style-name="al">De burgemeester besluit, voor zover het zijn bevoegdheden betreft:</text:p>
            <text:list text:style-name="id1-3-2-2-1-5">
              <text:list-item text:style-override="id1-3-2-2-1-5-1">
                <text:number>1.</text:number>
                <text:p text:style-name="al">tot intrekking van het mandaat-, volmacht- en machtigingsregister 2018;</text:p>
              </text:list-item>
              <text:list-item text:style-override="id1-3-2-2-1-5-2">
                <text:number>2.</text:number>
                <text:p text:style-name="al">tot vaststelling van het mandaat-, volmacht- en machtigingsregister 2019.</text:p>
              </text:list-item>
            </text:list>
            <text:p text:style-name="al">De heffingsambtenaar besluit, voor zover het zijn bevoegdheden betreft:</text:p>
            <text:list text:style-name="id1-3-2-2-1-7">
              <text:list-item text:style-override="id1-3-2-2-1-7-1">
                <text:number>-</text:number>
                <text:p text:style-name="al">tot intrekking van het mandaat-, volmacht- en machtigingsregister 2018;</text:p>
              </text:list-item>
              <text:list-item text:style-override="id1-3-2-2-1-7-2">
                <text:number>-</text:number>
                <text:p text:style-name="al">Tot vaststelling van het mandaat-, volmacht- en machtigingsregister 2019.</text:p>
              </text:list-item>
            </text:list>
            <text:p text:style-name="al">De invorderingsambtenaar besluit, voor zover het zijn bevoegdheden betreft:</text:p>
            <text:list text:style-name="id1-3-2-2-1-9">
              <text:list-item text:style-override="id1-3-2-2-1-9-1">
                <text:number>-</text:number>
                <text:p text:style-name="al">tot intrekking van het mandaat-, volmacht- en machtigingsregister 2018;</text:p>
              </text:list-item>
              <text:list-item text:style-override="id1-3-2-2-1-9-2">
                <text:number>-</text:number>
                <text:p text:style-name="al">Tot vaststelling van het mandaat-, volmacht- en machtigingsregister 2019.</text:p>
              </text:list-item>
            </text:list>
          </text:section>
          <text:section text:name="artikel_id1-3-2-2-2" text:style-name="artikel">
            <text:p text:style-name="artikel_kop_titel"><text:span text:style-name="artikel_kop_label"/> <text:span text:style-name="artikel_kop_nr"/> </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column table:style-name="id1-3-2-2-2-2-1-6"/>
                <table:table-column table:style-name="id1-3-2-2-2-2-1-7"/>
                <table:table-row table:style-name="row">
                  <table:table-cell table:style-name="entry" table:number-rows-spanned="1" table:number-columns-spanned="2">
                    <text:p text:style-name="table_al">
                      <text:span text:style-name="nadrukvet">
                        <text:span text:style-name="nadrukondlijn">Alle team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lgemene wet bestuur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oeren van correspondentie die mededelingen, inlichtingen, uitnodigingen of feitelijke informatie bevat en het verstrekken van gegevens en documenten voor zover niet gericht op enig rechtsgevolg en geen beleidsopvatting of beleidsvoornemen bevatten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MC</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dienen van een aanvraag voor een beschikking namens de gemeent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MC</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zoek om een schriftelijke machtiging voor de vertegenwoordiging of bijstand door een derde</text:p>
                  </table:table-cell>
                  <table:table-cell table:style-name="entry" table:number-rows-spanned="1" table:number-columns-spanned="1">
                    <text:p text:style-name="table_al">Artikel 2:1 lid 2 Awb </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orzending van geschriften aan het bevoegde bestuursorgaan</text:p>
                  </table:table-cell>
                  <table:table-cell table:style-name="entry" table:number-rows-spanned="1" table:number-columns-spanned="1">
                    <text:p text:style-name="table_al">Artikel 2:3 lid 1 Awb </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tourneren van niet voor het bestuursorgaan bestemde geschriften</text:p>
                  </table:table-cell>
                  <table:table-cell table:style-name="entry" table:number-rows-spanned="1" table:number-columns-spanned="1">
                    <text:p text:style-name="table_al">Artikel 2:3 lid 2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stellen van een termijn waarbinnen van een adviseur een advies wordt verwacht</text:p>
                  </table:table-cell>
                  <table:table-cell table:style-name="entry" table:number-rows-spanned="1" table:number-columns-spanned="1">
                    <text:p text:style-name="table_al">Artikel 3:6 lid 1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 inzage leggen ontwerp besluit</text:p>
                  </table:table-cell>
                  <table:table-cell table:style-name="entry" table:number-rows-spanned="1" table:number-columns-spanned="1">
                    <text:p text:style-name="table_al">Artikel 3:11 lid 1 Awb (UOV)</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zending ontwerp besluit aan belanghebbenden</text:p>
                  </table:table-cell>
                  <table:table-cell table:style-name="entry" table:number-rows-spanned="1" table:number-columns-spanned="1">
                    <text:p text:style-name="table_al">Artikel 3:13 lid 1 Awb (UOV)</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ulling van ter inzage gelegde stukken</text:p>
                  </table:table-cell>
                  <table:table-cell table:style-name="entry" table:number-rows-spanned="1" table:number-columns-spanned="1">
                    <text:p text:style-name="table_al">Artikel 3:14 lid 1 Awb (UOV)</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ngen beslistermijn</text:p>
                  </table:table-cell>
                  <table:table-cell table:style-name="entry" table:number-rows-spanned="1" table:number-columns-spanned="1">
                    <text:p text:style-name="table_al">Artikel 3:18 lid 2 Awb (UOV)</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 aanvraag niet te behandelen</text:p>
                  </table:table-cell>
                  <table:table-cell table:style-name="entry" table:number-rows-spanned="1" table:number-columns-spanned="1">
                    <text:p text:style-name="table_al">Artikel 4:5 lid 1, 2 en 3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lle Teammanagers, ieder voor zover het zijn team betreft</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zoek om aanvraag te completeren</text:p>
                  </table:table-cell>
                  <table:table-cell table:style-name="entry" table:number-rows-spanned="1" table:number-columns-spanned="1">
                    <text:p text:style-name="table_al">Artikel 4:5 lid 1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zoek om een aanvraag met een vertaling te completeren</text:p>
                  </table:table-cell>
                  <table:table-cell table:style-name="entry" table:number-rows-spanned="1" table:number-columns-spanned="1">
                    <text:p text:style-name="table_al">Artikel 4:5 lid 2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zoek om een aanvraag met een samenvatting te completeren</text:p>
                  </table:table-cell>
                  <table:table-cell table:style-name="entry" table:number-rows-spanned="1" table:number-columns-spanned="1">
                    <text:p text:style-name="table_al">Artikel 4:5 lid 3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zen van een aanvraag bij een herhaalde aanvraag</text:p>
                  </table:table-cell>
                  <table:table-cell table:style-name="entry" table:number-rows-spanned="1" table:number-columns-spanned="1">
                    <text:p text:style-name="table_al">Artikel 4:6 lid 2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lle Teammanagers, ieder voor zover het zijn team betreft</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legenheid geven aan de aanvrager om zijn zienswijze te geven wanneer de aanvraag mogelijk geheel of gedeeltelijk wordt afgewezen</text:p>
                  </table:table-cell>
                  <table:table-cell table:style-name="entry" table:number-rows-spanned="1" table:number-columns-spanned="1">
                    <text:p text:style-name="table_al">Artikel 4:7 lid 1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legenheid geven aan een derdebelanghebbende die mogelijke bedenkingen heeft tegen een voorgenomen beschikking om zijn zienswijze te geven</text:p>
                  </table:table-cell>
                  <table:table-cell table:style-name="entry" table:number-rows-spanned="1" table:number-columns-spanned="1">
                    <text:p text:style-name="table_al">Artikel 4:8 lid 1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emen van een besluit om af te zien van het horen als bedoeld in artikel 4:7 en 4:8 Awb</text:p>
                  </table:table-cell>
                  <table:table-cell table:style-name="entry" table:number-rows-spanned="1" table:number-columns-spanned="1">
                    <text:p text:style-name="table_al">Artikel 4:11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lle Teammanagers, ieder voor zover het zijn team betreft</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emen van een besluit om af te zien van het horen bij een financiële beschikking</text:p>
                  </table:table-cell>
                  <table:table-cell table:style-name="entry" table:number-rows-spanned="1" table:number-columns-spanned="1">
                    <text:p text:style-name="table_al">Artikel 4:12 Awb</text:p>
                  </table:table-cell>
                  <table:table-cell table:style-name="entry" table:number-rows-spanned="1" table:number-columns-spanned="1">
                    <text:p text:style-name="table_al">B&amp;W en burgemeester </text:p>
                  </table:table-cell>
                  <table:table-cell table:style-name="entry" table:number-rows-spanned="1" table:number-columns-spanned="1">
                    <text:p text:style-name="table_al">Alle Teammanagers, ieder voor zover het zijn team betreft</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sturen van een voortgangsbericht waarin afdoeningstermijn van een aanvraag wordt verlengd</text:p>
                  </table:table-cell>
                  <table:table-cell table:style-name="entry" table:number-rows-spanned="1" table:number-columns-spanned="1">
                    <text:p text:style-name="table_al">Artikel 4:14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op bezwaarschrift </text:p>
                  </table:table-cell>
                  <table:table-cell table:style-name="entry" table:number-rows-spanned="1" table:number-columns-spanned="1">
                    <text:p text:style-name="table_al">Artikel 7:10 lid 1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Teammanager Bestuurszaken, Strategie en Control</text:p>
                  </table:table-cell>
                  <table:table-cell table:style-name="entry" table:number-rows-spanned="1" table:number-columns-spanned="1">
                    <text:p text:style-name="table_al">MD</text:p>
                  </table:table-cell>
                  <table:table-cell table:style-name="entry" table:number-rows-spanned="1" table:number-columns-spanned="1">
                    <text:p text:style-name="table_al">Alle bezwaarschriften met uitzondering van de bezwaarschriften mbt personele zaken en mits mits conform advies commissie bezwaarschrif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ngen afhandelingstermijn klacht</text:p>
                  </table:table-cell>
                  <table:table-cell table:style-name="entry" table:number-rows-spanned="1" table:number-columns-spanned="1">
                    <text:p text:style-name="table_al">Artikel 9:11 lid 2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Klachtbehandelaar als bedoeld in de Richtlijn interne en externe klachtenprocedure</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zenden van op de zaak betrekking hebbende stukken en het indienen van een verweerschrift bij de Rechtbank</text:p>
                  </table:table-cell>
                  <table:table-cell table:style-name="entry" table:number-rows-spanned="1" table:number-columns-spanned="1">
                    <text:p text:style-name="table_al">Artikel 8:42 lid 1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lle Teammanagers, ieder voor zover het zijn team betreft</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zoeken om verlenging van de termijn voor het toezenden van het verweerschrift aan Rechtbank, Raad van State of Centrale Raad van Beroep</text:p>
                  </table:table-cell>
                  <table:table-cell table:style-name="entry" table:number-rows-spanned="1" table:number-columns-spanned="1">
                    <text:p text:style-name="table_al">Artikel 8:42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lle Teammanagers, ieder voor zover het zijn team betreft</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openbaarheid bes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orzenden van verzoek om informatie naar een ander bestuursorgaan</text:p>
                  </table:table-cell>
                  <table:table-cell table:style-name="entry" table:number-rows-spanned="1" table:number-columns-spanned="1">
                    <text:p text:style-name="table_al">Artikel 4 Wo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dagen van een beslissing op een verzoek om informatie</text:p>
                  </table:table-cell>
                  <table:table-cell table:style-name="entry" table:number-rows-spanned="1" table:number-columns-spanned="1">
                    <text:p text:style-name="table_al">Artikel 6 Wo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lle Teammanagers, ieder voor zover het zijn team betreft</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issen op een verzoek om informatie </text:p>
                  </table:table-cell>
                  <table:table-cell table:style-name="entry" table:number-rows-spanned="1" table:number-columns-spanned="1">
                    <text:p text:style-name="table_al">Artikel 5 Wo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lle Teammanagers, ieder voor zover het zijn team betreft</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hergebruik overheids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orzenden van een verzoek om hergebruik overheidsinformatie naar een ander bestuursorgaan </text:p>
                  </table:table-cell>
                  <table:table-cell table:style-name="entry" table:number-rows-spanned="1" table:number-columns-spanned="1">
                    <text:p text:style-name="table_al">Artikel 4 lid 1 Wet hergebruik overheidsinformatie</text:p>
                  </table:table-cell>
                  <table:table-cell table:style-name="entry" table:number-rows-spanned="1" table:number-columns-spanned="1">
                    <text:p text:style-name="table_al">B&amp;W, burg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dagen van een beslissing op verzoek om hergebruik overheidsinformatie</text:p>
                  </table:table-cell>
                  <table:table-cell table:style-name="entry" table:number-rows-spanned="1" table:number-columns-spanned="1">
                    <text:p text:style-name="table_al">Artikel 4 lid 5 Wet hergebruik oveheidsinformatie</text:p>
                  </table:table-cell>
                  <table:table-cell table:style-name="entry" table:number-rows-spanned="1" table:number-columns-spanned="1">
                    <text:p text:style-name="table_al">B&amp;W, burgmeester</text:p>
                  </table:table-cell>
                  <table:table-cell table:style-name="entry" table:number-rows-spanned="1" table:number-columns-spanned="1">
                    <text:p text:style-name="table_al">Alle Teammanagers, ieder voor zover het zijn team betreft</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schorten van een beslissing op een verzoek om hergebruik overheidsinformatie ivm toepassing artikel 4:8 Awb (zienswijze) </text:p>
                  </table:table-cell>
                  <table:table-cell table:style-name="entry" table:number-rows-spanned="1" table:number-columns-spanned="1">
                    <text:p text:style-name="table_al">Artikel 4 lid 6 Wet hergebruik overheidsinformatie</text:p>
                  </table:table-cell>
                  <table:table-cell table:style-name="entry" table:number-rows-spanned="1" table:number-columns-spanned="1">
                    <text:p text:style-name="table_al">B&amp;W, burgmeester</text:p>
                  </table:table-cell>
                  <table:table-cell table:style-name="entry" table:number-rows-spanned="1" table:number-columns-spanned="1">
                    <text:p text:style-name="table_al">Alle Teammanagers, ieder voor zover het zijn team betreft</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issen op een verzoek om hergebruik overheidsinformatie</text:p>
                  </table:table-cell>
                  <table:table-cell table:style-name="entry" table:number-rows-spanned="1" table:number-columns-spanned="1">
                    <text:p text:style-name="table_al">Artikel 4 lid 4 Wet hergebruik overheidsinformatie</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Alle Teammanagers, ieder voor zover het zijn team betreft</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lgemene verordening gegevens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tot het aangaan van een verwerkersovereenkomst en de ondertekening van die overeenkomst namens de gemeente</text:p>
                  </table:table-cell>
                  <table:table-cell table:style-name="entry" table:number-rows-spanned="1" table:number-columns-spanned="1">
                    <text:p text:style-name="table_al">Artikel 28 lid 3 AVG, artikel 160 lid 1 sub e Gemeentewet en artikel 171 lid 1 Gemeentewet</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Alle Teammanagers, ieder voor zover het zijn team betreft</text:p>
                  </table:table-cell>
                  <table:table-cell table:style-name="entry" table:number-rows-spanned="1" table:number-columns-spanned="1">
                    <text:p text:style-name="table_al">MD, VM</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geven van inzage aan betrokkene; het verstrekken van een kopie van de persoonsgegevens die worden verwerkt</text:p>
                  </table:table-cell>
                  <table:table-cell table:style-name="entry" table:number-rows-spanned="1" table:number-columns-spanned="1">
                    <text:p text:style-name="table_al">Artikel 15 AVG</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lle Teammanagers, ieder voor zover het zijn team betreft, Functionaris Gegevensbescherming, Privacy Coördinator</text:p>
                  </table:table-cell>
                  <table:table-cell table:style-name="entry" table:number-rows-spanned="1" table:number-columns-spanned="1">
                    <text:p text:style-name="table_al">MC</text:p>
                  </table:table-cell>
                  <table:table-cell table:style-name="entry" table:number-rows-spanned="1" table:number-columns-spanned="1">
                    <text:p text:style-name="table_al">Zie ook onder "Team Dienstverlen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corrigeren, verwijderen en afschermen van persoonsgegevens </text:p>
                  </table:table-cell>
                  <table:table-cell table:style-name="entry" table:number-rows-spanned="1" table:number-columns-spanned="1">
                    <text:p text:style-name="table_al">Artikel 16, 17, 18 AVG</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lle Teammanagers, ieder voor zover het zijn team betreft</text:p>
                  </table:table-cell>
                  <table:table-cell table:style-name="entry" table:number-rows-spanned="1" table:number-columns-spanned="1">
                    <text:p text:style-name="table_al">MC</text:p>
                  </table:table-cell>
                  <table:table-cell table:style-name="entry" table:number-rows-spanned="1" table:number-columns-spanned="1">
                    <text:p text:style-name="table_al">Zie ook onder "Team Dienstverlen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in kennis stellen van de ontvanger van de persoonsgegevens van elke correctie, verwijdering en afscherming </text:p>
                  </table:table-cell>
                  <table:table-cell table:style-name="entry" table:number-rows-spanned="1" table:number-columns-spanned="1">
                    <text:p text:style-name="table_al">Artikel 19 AVG</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lle Teammanagers, ieder voor zover het zijn team betreft, Functionaris Gegevensbescherming, Privacy Coördina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aststellen van de identiteit van de verzoeker</text:p>
                  </table:table-cell>
                  <table:table-cell table:style-name="entry" table:number-rows-spanned="1" table:number-columns-spanned="1">
                    <text:p text:style-name="table_al">Artikel 12 AVG</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lle Teammanagers, ieder voor zover het zijn team betreft, Functionaris Gegevensbescherming, Privacy Coördinator</text:p>
                  </table:table-cell>
                  <table:table-cell table:style-name="entry" table:number-rows-spanned="1" table:number-columns-spanned="1">
                    <text:p text:style-name="table_al">MC</text:p>
                  </table:table-cell>
                  <table:table-cell table:style-name="entry" table:number-rows-spanned="1" table:number-columns-spanned="1">
                    <text:p text:style-name="table_al">Zie ook onder "Team Dienstverlen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erlangen van vergoeding van kosten dan wel het weigeren gevolg te geven aan een verzoek wanneer verzoeken kennelijk ongegrond of buitensporig zijn</text:p>
                  </table:table-cell>
                  <table:table-cell table:style-name="entry" table:number-rows-spanned="1" table:number-columns-spanned="1">
                    <text:p text:style-name="table_al">Artikel 12 lid 5 AVG</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lle Teammanagers, ieder voor zover het zijn team betreft, Functionaris Gegevensbescherming, Privacy Coördinator</text:p>
                  </table:table-cell>
                  <table:table-cell table:style-name="entry" table:number-rows-spanned="1" table:number-columns-spanned="1">
                    <text:p text:style-name="table_al">MD</text:p>
                  </table:table-cell>
                  <table:table-cell table:style-name="entry" table:number-rows-spanned="1" table:number-columns-spanned="1">
                    <text:p text:style-name="table_al">Zie ook onder "Team Dienst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CAR / UWO, Wet Arb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in het kader van de CAR/UWO/uitvoeringsregelingen </text:p>
                  </table:table-cell>
                  <table:table-cell table:style-name="entry" table:number-rows-spanned="1" table:number-columns-spanned="1">
                    <text:p text:style-name="table_al">CAR/UWO/uitvoeringsregelingen</text:p>
                  </table:table-cell>
                  <table:table-cell table:style-name="entry" table:number-rows-spanned="1" table:number-columns-spanned="1">
                    <text:p text:style-name="table_al">B&amp;W </text:p>
                  </table:table-cell>
                  <table:table-cell table:style-name="entry" table:number-rows-spanned="1" table:number-columns-spanned="1">
                    <text:p text:style-name="table_al">Alle Teammanagers, ieder voor zover het zijn team betreft; Gemeentesecretaris/Algemeen Directeur voor zover het een Teammanager betreft </text:p>
                  </table:table-cell>
                  <table:table-cell table:style-name="entry" table:number-rows-spanned="1" table:number-columns-spanned="1">
                    <text:p text:style-name="table_al">MD</text:p>
                  </table:table-cell>
                  <table:table-cell table:style-name="entry" table:number-rows-spanned="1" table:number-columns-spanned="1">
                    <text:p text:style-name="table_al">Met uitzondering van de beslissingsbevoegdheden in het kader van het bepaalde in de artikelen 2:1 , 8:13, 15:1:11 en 16:1:2 CAR/UW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stellen van vaste medewerkers voor zover het teammanagers betreft.</text:p>
                  </table:table-cell>
                  <table:table-cell table:style-name="entry" table:number-rows-spanned="1" table:number-columns-spanned="1">
                    <text:p text:style-name="table_al">2:1 CAR/UWO/uitvoering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stellen van vaste medewerkers voor zover het geen teammanagers betreft </text:p>
                  </table:table-cell>
                  <table:table-cell table:style-name="entry" table:number-rows-spanned="1" table:number-columns-spanned="1">
                    <text:p text:style-name="table_al">2:1 CAR/UWO/uitvoering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Alle Teammanagers, ieder voor zover het zijn team betreft</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ichting opleggen aan ambtenaren om andere werkzaamheden te verrichten dan die zij normaal verrichten, in tijden van buitengewone omstandigheden</text:p>
                  </table:table-cell>
                  <table:table-cell table:style-name="entry" table:number-rows-spanned="1" table:number-columns-spanned="1">
                    <text:p text:style-name="table_al">15:1:11 CAR/UWO/uitvoering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Directeur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corderen verlofaanvraag</text:p>
                  </table:table-cell>
                  <table:table-cell table:style-name="entry" table:number-rows-spanned="1" table:number-columns-spanned="1">
                    <text:p text:style-name="table_al">6:1:1 CAR/UWO/uitvoering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Alle Teammanagers, ieder voor zover het zijn team betreft</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kennen reis- en verblijfskosten ivm dienstreizen</text:p>
                  </table:table-cell>
                  <table:table-cell table:style-name="entry" table:number-rows-spanned="1" table:number-columns-spanned="1">
                    <text:p text:style-name="table_al">3:2 CAR/UWO/uitvoering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Alle Teammanagers, ieder voor zover het zijn team betreft</text:p>
                  </table:table-cell>
                  <table:table-cell table:style-name="entry" table:number-rows-spanned="1" table:number-columns-spanned="1">
                    <text:p text:style-name="table_al">MD</text:p>
                  </table:table-cell>
                  <table:table-cell table:style-name="entry" table:number-rows-spanned="1" table:number-columns-spanned="1">
                    <text:p text:style-name="table_al">Passend binnen vastgestelde ka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kennen kortlopende opleidings- en ontwikkelfaciliteiten, zoals cursussen, symposia e.d.</text:p>
                  </table:table-cell>
                  <table:table-cell table:style-name="entry" table:number-rows-spanned="1" table:number-columns-spanned="1">
                    <text:p text:style-name="table_al">Hoofdstuk 17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Alle Teammanagers, ieder voor zover het zijn team betreft</text:p>
                  </table:table-cell>
                  <table:table-cell table:style-name="entry" table:number-rows-spanned="1" table:number-columns-spanned="1">
                    <text:p text:style-name="table_al">MD</text:p>
                  </table:table-cell>
                  <table:table-cell table:style-name="entry" table:number-rows-spanned="1" table:number-columns-spanned="1">
                    <text:p text:style-name="table_al">Passend binnen vastgestelde ka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stellen (gewijzigde) Risico Inventarisatie en Evaluatie (RI&amp;E), inclusief Plan van Aanpak</text:p>
                  </table:table-cell>
                  <table:table-cell table:style-name="entry" table:number-rows-spanned="1" table:number-columns-spanned="1">
                    <text:p text:style-name="table_al">Artikel 5 lid 1 en 3 Wet Arbo</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Gemeentesecretaris</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meente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van een overeenkomst ivm het verlenen van een opdracht tot het uitvoeren van een werk en het ondertekenen van de overeenkomst </text:p>
                  </table:table-cell>
                  <table:table-cell table:style-name="entry" table:number-rows-spanned="1" table:number-columns-spanned="1">
                    <text:p text:style-name="table_al">Artikel 160 lid 1 sub e en 171 lid 1 Gemeentewet </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Budgethouders (tot € 5000), Teammanagers (tot € 250,000) </text:p>
                  </table:table-cell>
                  <table:table-cell table:style-name="entry" table:number-rows-spanned="1" table:number-columns-spanned="1">
                    <text:p text:style-name="table_al">MD / VM</text:p>
                  </table:table-cell>
                  <table:table-cell table:style-name="entry" table:number-rows-spanned="1" table:number-columns-spanned="1">
                    <text:p text:style-name="table_al">Mandataris is bevoegd voor zover het zijn budget en team betreft en binnen begro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van een overeenkomst in verband met een levering of een dienst en het ondertekenen van de overeenkomst </text:p>
                  </table:table-cell>
                  <table:table-cell table:style-name="entry" table:number-rows-spanned="1" table:number-columns-spanned="1">
                    <text:p text:style-name="table_al">Artikel 160 lid 1 sub e en 171 lid 1 Gemeentewet </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Budgethouders (tot € 1000), Teammanagers (tot € 100.000) .</text:p>
                  </table:table-cell>
                  <table:table-cell table:style-name="entry" table:number-rows-spanned="1" table:number-columns-spanned="1">
                    <text:p text:style-name="table_al">MD / VM </text:p>
                  </table:table-cell>
                  <table:table-cell table:style-name="entry" table:number-rows-spanned="1" table:number-columns-spanned="1">
                    <text:p text:style-name="table_al">Mandataris is bevoegd voor zover het zijn budget en team, betreft en binnen begro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achtigen van medewerkers dan wel derden om het college van burgemeester en wethouders dan wel de burgemeester te vertegenwoordigen en verweer te voeren in gerechtelijke procedures</text:p>
                  </table:table-cell>
                  <table:table-cell table:style-name="entry" table:number-rows-spanned="1" table:number-columns-spanned="1">
                    <text:p text:style-name="table_al">Artikel 171 lid 2 en 160 lid 1 sub f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lle Teammanagers, ieder voor zover het zijn team betreft</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nemen van eed, belofte, verklaring medewerkers in vaste dienst</text:p>
                  </table:table-cell>
                  <table:table-cell table:style-name="entry" table:number-rows-spanned="1" table:number-columns-spanned="1">
                    <text:p text:style-name="table_al">Ambtenarenwet, Nota ambtelijke integriteit</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 secretaris</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nemen van eed, belofte, verklaring medewerkers in tijdelijke dienst</text:p>
                  </table:table-cell>
                  <table:table-cell table:style-name="entry" table:number-rows-spanned="1" table:number-columns-spanned="1">
                    <text:p text:style-name="table_al">Ambtenarenwet, Nota ambtelijke integriteit</text:p>
                  </table:table-cell>
                  <table:table-cell table:style-name="entry" table:number-rows-spanned="1" table:number-columns-spanned="1">
                    <text:p text:style-name="table_al">B&amp;W</text:p>
                  </table:table-cell>
                  <table:table-cell table:style-name="entry" table:number-rows-spanned="1" table:number-columns-spanned="1">
                    <text:p text:style-name="table_al">Alle Teammanagers, ieder voor zover het zijn team betreft</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en beëindigen van een overeenkomst tot opdracht in verband met het aanstellen van vrijwilligers en het ondertekenen van deze overeenkomsten</text:p>
                  </table:table-cell>
                  <table:table-cell table:style-name="entry" table:number-rows-spanned="1" table:number-columns-spanned="1">
                    <text:p text:style-name="table_al">Artikel 160 lid 1 sub e Gemeentewet jo. Artikel 7:400 e.v. BW /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lle Teammanagers, ieder voor zover het zijn team betreft</text:p>
                  </table:table-cell>
                  <table:table-cell table:style-name="entry" table:number-rows-spanned="1" table:number-columns-spanned="1">
                    <text:p text:style-name="table_al">MD / 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kend maken van het voorgenomen indelingsbesluit aan de functiehouder </text:p>
                  </table:table-cell>
                  <table:table-cell table:style-name="entry" table:number-rows-spanned="1" table:number-columns-spanned="1">
                    <text:p text:style-name="table_al">Artikel 5 lid 3 Procedureregeling functiebeschrijving en -waardering gemeente Maasgouw</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Gemeentesecretaris</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emen van het indelingsbesluit </text:p>
                  </table:table-cell>
                  <table:table-cell table:style-name="entry" table:number-rows-spanned="1" table:number-columns-spanned="1">
                    <text:p text:style-name="table_al">Artikel 5 lid 5 Procedureregeling functiebeschrijving en -waardering gemeente Maasgouw</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Gemeentesecretaris</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roverweging indelingsbesluit als gevolg van nieuwe of gewijzigde taken</text:p>
                  </table:table-cell>
                  <table:table-cell table:style-name="entry" table:number-rows-spanned="1" table:number-columns-spanned="1">
                    <text:p text:style-name="table_al">Artikel 6 Procedureregeling functiebeschrijving en -waardering gemeente Maasgouw</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Gemeentesecretaris</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stellen transitielijst</text:p>
                  </table:table-cell>
                  <table:table-cell table:style-name="entry" table:number-rows-spanned="1" table:number-columns-spanned="1">
                    <text:p text:style-name="table_al">Artikel 3.5 lid 1 Sociaal Statuut MER-gemeenten en GR MER</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Gemeentesecretaris</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elingen en besluiten in het kader van de voorgenomen plaatsing</text:p>
                  </table:table-cell>
                  <table:table-cell table:style-name="entry" table:number-rows-spanned="1" table:number-columns-spanned="1">
                    <text:p text:style-name="table_al">Artikel 3.8 Sociaal Statuut MER-gemeenten en GR MER</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Gemeentesecretaris</text:p>
                  </table:table-cell>
                  <table:table-cell table:style-name="entry" table:number-rows-spanned="1" table:number-columns-spanned="1">
                    <text:p text:style-name="table_al">MD/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elingen en besluiten in het kader van het zienswijze proces</text:p>
                  </table:table-cell>
                  <table:table-cell table:style-name="entry" table:number-rows-spanned="1" table:number-columns-spanned="1">
                    <text:p text:style-name="table_al">Artikel 3.9 Sociaal Statuut MER-gemeenten en GR MER</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Gemeentesecretaris</text:p>
                  </table:table-cell>
                  <table:table-cell table:style-name="entry" table:number-rows-spanned="1" table:number-columns-spanned="1">
                    <text:p text:style-name="table_al">MD/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 tot plaatsing van de ambtenaar in een passende / geschikte functie</text:p>
                  </table:table-cell>
                  <table:table-cell table:style-name="entry" table:number-rows-spanned="1" table:number-columns-spanned="1">
                    <text:p text:style-name="table_al">Artikel 3.5 lid 1 Sociaal Statuut MER-gemeenten en GR MER</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Gemeentesecretaris</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elingen en besluiten in het kader van het proces ivm ongeschiktheid / onbekwaamheid voor de functie en weigering functie tweede aanbod </text:p>
                  </table:table-cell>
                  <table:table-cell table:style-name="entry" table:number-rows-spanned="1" table:number-columns-spanned="1">
                    <text:p text:style-name="table_al">Artikel 3.12 Sociaal Statuut MER-gemeenten en GR MER</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Gemeentesecretaris</text:p>
                  </table:table-cell>
                  <table:table-cell table:style-name="entry" table:number-rows-spanned="1" table:number-columns-spanned="1">
                    <text:p text:style-name="table_al">MD/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elingen en besluiten in het kader van het Van-Werk-Naar-Werk-traject</text:p>
                  </table:table-cell>
                  <table:table-cell table:style-name="entry" table:number-rows-spanned="1" table:number-columns-spanned="1">
                    <text:p text:style-name="table_al">Artikel 4.3 en 4.4 Sociaal Statuut MER-gemeenten en GR MER</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Gemeentesecretaris</text:p>
                  </table:table-cell>
                  <table:table-cell table:style-name="entry" table:number-rows-spanned="1" table:number-columns-spanned="1">
                    <text:p text:style-name="table_al">MD/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verzoek van ambtenaar om te worden aangemerkt als boventallig verklaarde medewerker of herplaatsingskandidaat</text:p>
                  </table:table-cell>
                  <table:table-cell table:style-name="entry" table:number-rows-spanned="1" table:number-columns-spanned="1">
                    <text:p text:style-name="table_al">Artikel 5.5 lid 13 Sociaal Statuut MER-gemeenten en GR MER</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Gemeentesecretaris</text:p>
                  </table:table-cell>
                  <table:table-cell table:style-name="entry" table:number-rows-spanned="1" table:number-columns-spanned="1">
                    <text:p text:style-name="table_al">MD/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overleg met betrokkenen zoeken naar een oplossing in die gevallen waarin het Sociaal Statuut niet voorziet</text:p>
                  </table:table-cell>
                  <table:table-cell table:style-name="entry" table:number-rows-spanned="1" table:number-columns-spanned="1">
                    <text:p text:style-name="table_al">Artikel 6.3 lid 2 en Hoofdstuk 7 onder 3 sub b Sociaal Statuut MER-gemeenten en GR MER</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Gemeentesecretaris</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Team Bestuurszaken, Strategie en Contro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lgemene wet bestuur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schorten beslistermijn bezwaarschrift ivm verzuimherstel door bezwaarmaker</text:p>
                  </table:table-cell>
                  <table:table-cell table:style-name="entry" table:number-rows-spanned="1" table:number-columns-spanned="1">
                    <text:p text:style-name="table_al">Artikel 7:10 lid 2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dviseur bezwarenbehandeling</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dagen beslissing op bezwaarschrift</text:p>
                  </table:table-cell>
                  <table:table-cell table:style-name="entry" table:number-rows-spanned="1" table:number-columns-spanned="1">
                    <text:p text:style-name="table_al">Artikel 7:10 lid 3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Dagelijks Bestuur GR MER, adviseur bezwarenbehandeling </text:p>
                  </table:table-cell>
                  <table:table-cell table:style-name="entry" table:number-rows-spanned="1" table:number-columns-spanned="1">
                    <text:p text:style-name="table_al">MD</text:p>
                  </table:table-cell>
                  <table:table-cell table:style-name="entry" table:number-rows-spanned="1" table:number-columns-spanned="1">
                    <text:p text:style-name="table_al">Wat betreft GR MER: Ondermandaat akkoord mits niet lager dan Afdelingshoofd OD respectievelijk S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tot verder uitstel beslissing op bezwaarschrift</text:p>
                  </table:table-cell>
                  <table:table-cell table:style-name="entry" table:number-rows-spanned="1" table:number-columns-spanned="1">
                    <text:p text:style-name="table_al">Artikel 7:10 lid 4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Dagelijks Bestuur GR MER, adviseur bezwarenbehandeling </text:p>
                  </table:table-cell>
                  <table:table-cell table:style-name="entry" table:number-rows-spanned="1" table:number-columns-spanned="1">
                    <text:p text:style-name="table_al">MD</text:p>
                  </table:table-cell>
                  <table:table-cell table:style-name="entry" table:number-rows-spanned="1" table:number-columns-spanned="1">
                    <text:p text:style-name="table_al">Wat betreft GR MER: Ondermandaat akkoord mits niet lager dan Afdelingshoofd OD respectievelijk S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vragen schriftelijke machtiging in het kader van de bezwaarschriftprocedure</text:p>
                  </table:table-cell>
                  <table:table-cell table:style-name="entry" table:number-rows-spanned="1" table:number-columns-spanned="1">
                    <text:p text:style-name="table_al">Artikel 2:1 lid 2 Awb </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dviseur bezwarenbehandeling</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ven van hersteltermijn in het kader van de bezwaarschriftprocedure</text:p>
                  </table:table-cell>
                  <table:table-cell table:style-name="entry" table:number-rows-spanned="1" table:number-columns-spanned="1">
                    <text:p text:style-name="table_al">Artikel 6:6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dviseur bezwarenbehandeling</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zending stukken aan gemachtigde van bezwaarmaker</text:p>
                  </table:table-cell>
                  <table:table-cell table:style-name="entry" table:number-rows-spanned="1" table:number-columns-spanned="1">
                    <text:p text:style-name="table_al">Artikel 6:17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dviseur bezwarenbehandeling</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nodiging hoorzitting ihkv bezwaarschriftprocedure </text:p>
                  </table:table-cell>
                  <table:table-cell table:style-name="entry" table:number-rows-spanned="1" table:number-columns-spanned="1">
                    <text:p text:style-name="table_al">Artikel 7:2 lid 2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dviseur bezwarenbehandeling</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 inzage leggen bezwaarschrift en alle op de zaak betrekking hebbende stukken</text:p>
                  </table:table-cell>
                  <table:table-cell table:style-name="entry" table:number-rows-spanned="1" table:number-columns-spanned="1">
                    <text:p text:style-name="table_al">Artikel 7:4 lid 2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dviseur bezwarenbehandeling</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fzonderlijk horen van belanghebbenden bij een bezwaarschriftprocedure</text:p>
                  </table:table-cell>
                  <table:table-cell table:style-name="entry" table:number-rows-spanned="1" table:number-columns-spanned="1">
                    <text:p text:style-name="table_al">Artikel 7:6 lid 2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dviseur bezwarenbehandeling</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chterwege laten van toepassing van artikel 7:6 lid 3 (ingeval van afzonderlijk horen wordt ieder op de hoogte gesteld van het verhandelde tijdens het horen buiten zijn aanwezigheid)</text:p>
                  </table:table-cell>
                  <table:table-cell table:style-name="entry" table:number-rows-spanned="1" table:number-columns-spanned="1">
                    <text:p text:style-name="table_al">Artikel 7:6 lid 4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dviseur bezwarenbehandeling</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akelen deskundige in verband met het horen van jeugdigen ihkv bezwaarschriftprocedure ogv Jeugdwet of Wet tijdelijk huisverbod</text:p>
                  </table:table-cell>
                  <table:table-cell table:style-name="entry" table:number-rows-spanned="1" table:number-columns-spanned="1">
                    <text:p text:style-name="table_al">Artikel 13 Verordening behandeling bezwaarschriften gemeente Maasgouw 2018</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bezwarenbehandeling</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meentewet (Kabin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wijzigen en beëindigen overeenkomsten strekkende tot koop, huur en opdrachtverlening in het kader van kabinetswerkzaamheden en het ondertekenen van de overeenkomsten</text:p>
                  </table:table-cell>
                  <table:table-cell table:style-name="entry" table:number-rows-spanned="1" table:number-columns-spanned="1">
                    <text:p text:style-name="table_al">Artikel 161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Medewerker Bestuurszaken/Communicatie</text:p>
                  </table:table-cell>
                  <table:table-cell table:style-name="entry" table:number-rows-spanned="1" table:number-columns-spanned="1">
                    <text:p text:style-name="table_al">MD / VM</text:p>
                  </table:table-cell>
                  <table:table-cell table:style-name="entry" table:number-rows-spanned="1" table:number-columns-spanned="1">
                    <text:p text:style-name="table_al">Tot een maximum van € 2.500 per keer en passend binnen 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meentewet (Verzeker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van verzekeringsovereenkomsten en het ondertekenen van de overeenkomsten</text:p>
                  </table:table-cell>
                  <table:table-cell table:style-name="entry" table:number-rows-spanned="1" table:number-columns-spanned="1">
                    <text:p text:style-name="table_al">Artikel 161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manager Bestuurszaken, Strategie en Control </text:p>
                  </table:table-cell>
                  <table:table-cell table:style-name="entry" table:number-rows-spanned="1" table:number-columns-spanned="1">
                    <text:p text:style-name="table_al">MD / 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verlengen, wijzigen en beëindigen van verzekeringsovereenkomsten daaronder begrepen het aanmelden en doen afvoeren van te verzekeren of verzekerde objecten of subjec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ingen inzake het afhandelen van claims waarin de gemeente aansprakelijk is gesteld voor zover deze vallen binnen het eigen risico</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ingen inzake het afhandelen van schadeclaims van ambtenaren ten gevolge van de vervulling van zijn betrekking</text:p>
                  </table:table-cell>
                  <table:table-cell table:style-name="entry" table:number-rows-spanned="1" table:number-columns-spanned="1">
                    <text:p text:style-name="table_al">15.1.23 / 15.1.25 CAR / UW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sprakelijk stellen van derden voor schades toegebracht aan gemeente-eigendomm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Team Dienstverl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issing inschrijving en uitschrijving BRP </text:p>
                  </table:table-cell>
                  <table:table-cell table:style-name="entry" table:number-rows-spanned="1" table:number-columns-spanned="1">
                    <text:p text:style-name="table_al">Artikel 2.2 t/m 2.69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Dienstverlening, Medewerker Dienstverlening A en B </text:p>
                  </table:table-cell>
                  <table:table-cell table:style-name="entry" table:number-rows-spanned="1" table:number-columns-spanned="1">
                    <text:p text:style-name="table_al">M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nemen van een verklaring onder eed / belofte</text:p>
                  </table:table-cell>
                  <table:table-cell table:style-name="entry" table:number-rows-spanned="1" table:number-columns-spanned="1">
                    <text:p text:style-name="table_al">Artikel 2.8 lid 2 onder e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Dienstverlening, Medewerker Dienstverlening A en B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vragen van een verklaring in verband met een voorgenomen huwelijk vreemdeling </text:p>
                  </table:table-cell>
                  <table:table-cell table:style-name="entry" table:number-rows-spanned="1" table:number-columns-spanned="1">
                    <text:p text:style-name="table_al">Artikel 2.9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Dienstverlening, Medewerker Dienstverlening A en B</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mbtshalve in- of uitschrijving BRP bij in gebreke blijven met het doen van aangifte door burger</text:p>
                  </table:table-cell>
                  <table:table-cell table:style-name="entry" table:number-rows-spanned="1" table:number-columns-spanned="1">
                    <text:p text:style-name="table_al">Artikel 2.19 t/m 2.23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Dienstverlening, Medewerker Dienstverlening A en B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op verzoek naamgebruik (geslachtsnaam)</text:p>
                  </table:table-cell>
                  <table:table-cell table:style-name="entry" table:number-rows-spanned="1" table:number-columns-spanned="1">
                    <text:p text:style-name="table_al">Artikel 2.25 / 2.56 Wet BRP, artikel 1:9 BW</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Dienstverlening, Medewerker Dienstverlening A en B</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trekken van inlichtingen, het doen van kennisgevingen en mededelingen aan andere gemeentebesturen ten behoeve van een goede uitvoering van de taak met betrekking tot de basisadministratie</text:p>
                  </table:table-cell>
                  <table:table-cell table:style-name="entry" table:number-rows-spanned="1" table:number-columns-spanned="1">
                    <text:p text:style-name="table_al">Artikel 2.35 en 2.36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Dienstverlening, Medewerker Dienstverlening A en B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doen van een verzoek aan de burger om inlichtingen te verstrekken, in persoon te verschijnen en / of geschriften te overleggen</text:p>
                  </table:table-cell>
                  <table:table-cell table:style-name="entry" table:number-rows-spanned="1" table:number-columns-spanned="1">
                    <text:p text:style-name="table_al">Artikel 2.38 t/m 2.52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Dienstverlening, Medewerker Dienstverlening A en B</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ingen ingevolge nevenvermelde artikelen</text:p>
                  </table:table-cell>
                  <table:table-cell table:style-name="entry" table:number-rows-spanned="1" table:number-columns-spanned="1">
                    <text:p text:style-name="table_al">Artikel 2.54 t/m 2.58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Dienstverlening, Medewerker Dienstverlening A en B</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op verzoek verstrekken gegevens aan derden</text:p>
                  </table:table-cell>
                  <table:table-cell table:style-name="entry" table:number-rows-spanned="1" table:number-columns-spanned="1">
                    <text:p text:style-name="table_al">Artikel 3.3, 3.6 en 3.6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Dienstverlening, Medewerker Dienstverlening A en B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otocollering volgens artikel 3.6, 3.3, 3.9 en 3.11 Wet BRP en mededeling verstrekking protocollering aan betrokken persoon</text:p>
                  </table:table-cell>
                  <table:table-cell table:style-name="entry" table:number-rows-spanned="1" table:number-columns-spanned="1">
                    <text:p text:style-name="table_al">Artikel 2.59, 3.21 en 3.22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Dienstverlening, Medewerker Dienstverlening A en B</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op verzoek als bedoeld in artikel 3.23 Wet BRP</text:p>
                  </table:table-cell>
                  <table:table-cell table:style-name="entry" table:number-rows-spanned="1" table:number-columns-spanned="1">
                    <text:p text:style-name="table_al">Artikel 3.23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Dienstverlening, Medewerker Dienstverlening A en B</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ijkswet op het Nederland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handelingen en besluiten op grond van de Rijkswet op het Nederlanderschap </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Dienstverlening, Medewerker Dienstverlening A en B </text:p>
                  </table:table-cell>
                  <table:table-cell table:style-name="entry" table:number-rows-spanned="1" table:number-columns-spanned="1">
                    <text:p text:style-name="table_al">MD/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spoort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besluiten en handelingen op grond van de Paspoortwet </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Dienstverlening, Medewerker Dienstverlening A en B</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genverkeer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ontvangst nemen aanvraag, verstrekking en uitreiking rijbewijs</text:p>
                  </table:table-cell>
                  <table:table-cell table:style-name="entry" table:number-rows-spanned="1" table:number-columns-spanned="1">
                    <text:p text:style-name="table_al">Artikel 116 Wegenverkeer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Dienstverlening, Medewerker Dienstverlening A en B</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ontvangst nemen vrijwillig ingeleverd rijbewijs / in ontvangst nemen rijbewijs in geval van verlies van geldigheid</text:p>
                  </table:table-cell>
                  <table:table-cell table:style-name="entry" table:number-rows-spanned="1" table:number-columns-spanned="1">
                    <text:p text:style-name="table_al">Artikel 124 Wegenverkeer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Dienstverlening, Medewerker Dienstverlening A en B</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heel of gedeeltelijk ongeldig verklaren van een rijbewijs</text:p>
                  </table:table-cell>
                  <table:table-cell table:style-name="entry" table:number-rows-spanned="1" table:number-columns-spanned="1">
                    <text:p text:style-name="table_al">Artikel 124 Wegenverkeer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Dienstverlening, Medewerker Dienstverlening A en B</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op de Lijkbe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handelingen en besluiten op grond van de Wet op de Lijkbezorging</text:p>
                  </table:table-cell>
                  <table:table-cell table:style-name="entry" table:number-rows-spanned="1" table:number-columns-spanned="1">
                    <text:p text:style-name="table_al">Wet op de Lij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Dienstverlening, Medewerker Dienstverlening A en B</text:p>
                  </table:table-cell>
                  <table:table-cell table:style-name="entry" table:number-rows-spanned="1" table:number-columns-spanned="1">
                    <text:p text:style-name="table_al">MD/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Kie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besluiten op grond van de Kieswet </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Dienstverlening, Medewerker Dienstverlening A en B</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keerverordening Thorn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verlenen van parkeerontheffingen in de kern Thorn</text:p>
                  </table:table-cell>
                  <table:table-cell table:style-name="entry" table:number-rows-spanned="1" table:number-columns-spanned="1">
                    <text:p text:style-name="table_al">Parkeerverordening Thorn 1998</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Dienstverlening, Medewerker Dienstverlening A en B</text:p>
                  </table:table-cell>
                  <table:table-cell table:style-name="entry" table:number-rows-spanned="1" table:number-columns-spanned="1">
                    <text:p text:style-name="table_al">M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lgemene Verordening Gegevensbescherming (AV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geven van inzage aan betrokkene; het verstrekken van een kopie van de persoonsgegevens die worden verwerkt</text:p>
                  </table:table-cell>
                  <table:table-cell table:style-name="entry" table:number-rows-spanned="1" table:number-columns-spanned="1">
                    <text:p text:style-name="table_al">Artikel 15 AVG</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dviseur Dienstverlening (voor zover het de uitvoering van de Wet Brp betreft)</text:p>
                  </table:table-cell>
                  <table:table-cell table:style-name="entry" table:number-rows-spanned="1" table:number-columns-spanned="1">
                    <text:p text:style-name="table_al">MC</text:p>
                  </table:table-cell>
                  <table:table-cell table:style-name="entry" table:number-rows-spanned="1" table:number-columns-spanned="1">
                    <text:p text:style-name="table_al">Zie ook onder "alle team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corrigeren, verwijderen en afschermen van persoonsgegevens en het in kennis stellen van de ontvanger van de persoonsgegevens van elke correctie, verwijdering en afscherming </text:p>
                  </table:table-cell>
                  <table:table-cell table:style-name="entry" table:number-rows-spanned="1" table:number-columns-spanned="1">
                    <text:p text:style-name="table_al">Artikel 16, 17, 18 en 19 AVG</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dviseur Dienstverlening (voor zover het de uitvoering van de Wet Brp betreft)</text:p>
                  </table:table-cell>
                  <table:table-cell table:style-name="entry" table:number-rows-spanned="1" table:number-columns-spanned="1">
                    <text:p text:style-name="table_al">MC</text:p>
                  </table:table-cell>
                  <table:table-cell table:style-name="entry" table:number-rows-spanned="1" table:number-columns-spanned="1">
                    <text:p text:style-name="table_al">Zie ook onder "alle team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aststellen van de identiteit van de verzoeker</text:p>
                  </table:table-cell>
                  <table:table-cell table:style-name="entry" table:number-rows-spanned="1" table:number-columns-spanned="1">
                    <text:p text:style-name="table_al">Artikel 12 AVG</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dviseur Dienstverlening (voor zover het de uitvoering van de Wet Brp betreft)</text:p>
                  </table:table-cell>
                  <table:table-cell table:style-name="entry" table:number-rows-spanned="1" table:number-columns-spanned="1">
                    <text:p text:style-name="table_al">MC</text:p>
                  </table:table-cell>
                  <table:table-cell table:style-name="entry" table:number-rows-spanned="1" table:number-columns-spanned="1">
                    <text:p text:style-name="table_al">Zie ook onder "alle team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erlangen van vergoeding van kosten dan wel het weigeren gevolg te geven aan een verzoek wanneer verzoeken kennelijk ongegrond of buitensporig zijn</text:p>
                  </table:table-cell>
                  <table:table-cell table:style-name="entry" table:number-rows-spanned="1" table:number-columns-spanned="1">
                    <text:p text:style-name="table_al">Artikel 12 lid 5 AVG</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dviseur Dienstverlening (voor zover het de uitvoering van de Wet Brp betreft)</text:p>
                  </table:table-cell>
                  <table:table-cell table:style-name="entry" table:number-rows-spanned="1" table:number-columns-spanned="1">
                    <text:p text:style-name="table_al">MD</text:p>
                  </table:table-cell>
                  <table:table-cell table:style-name="entry" table:number-rows-spanned="1" table:number-columns-spanned="1">
                    <text:p text:style-name="table_al">Zie ook onder "alle team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alisatie van handtekeningen</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Dienstverlening, Medewerker Dienstverlening A en B</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cidentele benoeming Buitengewoon Ambtenaar van de Burgerlijke Stand </text:p>
                  </table:table-cell>
                  <table:table-cell table:style-name="entry" table:number-rows-spanned="1" table:number-columns-spanned="1">
                    <text:p text:style-name="table_al">Artikel 1:16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Dienstverlening, Medewerker Dienstverlening A en B</text:p>
                  </table:table-cell>
                  <table:table-cell table:style-name="entry" table:number-rows-spanned="1" table:number-columns-spanned="1">
                    <text:p text:style-name="table_al">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verlenen van een recht op een particulier graf of urnennis, tot het verlengen van dit recht, tot het ruimen van een graf of de urnennis</text:p>
                  </table:table-cell>
                  <table:table-cell table:style-name="entry" table:number-rows-spanned="1" table:number-columns-spanned="1">
                    <text:p text:style-name="table_al">Artikel 160 lid 1 sub e Gemeentewet jo. Artikel 13 lid 1 en 2 Beheersverordening openbare begraafplaatsen </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Dienstverlening, Medewerker Dienstverlening A en B</text:p>
                  </table:table-cell>
                  <table:table-cell table:style-name="entry" table:number-rows-spanned="1" table:number-columns-spanned="1">
                    <text:p text:style-name="table_al">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stellen van aanslagen, vaststellen van navorderingsaanslagen, vaststellen van naheffingsaanslagen aangaande leges, lijkbezorgingsrechten, marktgelden, parkeerbelasting en dienstverlening aan derden</text:p>
                  </table:table-cell>
                  <table:table-cell table:style-name="entry" table:number-rows-spanned="1" table:number-columns-spanned="1">
                    <text:p text:style-name="table_al">Artikel 11, 16 en 20 Algemene wet inzake rijksbelast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dviseur Dienstverlening, Medewerker Dienstverlening A en B</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vordering van gemeentelijke belastingen aangaande leges, lijkbezorgingsrechten, marktgelden en dienstverlening in eerste aanleg (d.i. het toezenden of uitreiken van de nota en het innen in eerste aanleg daarvan)</text:p>
                  </table:table-cell>
                  <table:table-cell table:style-name="entry" table:number-rows-spanned="1" table:number-columns-spanned="1">
                    <text:p text:style-name="table_al">Artikel 231 lid 2 sub c Gemeentewet, artikel 3 lid 1 Invorderingswet</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Adviseur Dienstverlening, Medewerker Dienstverlening A en B</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meente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wijzigen en beëindigen van overeenkomsten tot het in bruikleen geven van gemeentelijke gsm's, portable computers en i-pads en toebehoren en het ondertekenen van de overeenkomsten </text:p>
                  </table:table-cell>
                  <table:table-cell table:style-name="entry" table:number-rows-spanned="1" table:number-columns-spanned="1">
                    <text:p text:style-name="table_al">Artikel 161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manager Dienstverlening</text:p>
                  </table:table-cell>
                  <table:table-cell table:style-name="entry" table:number-rows-spanned="1" table:number-columns-spanned="1">
                    <text:p text:style-name="table_al">MD / 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lsuiten tot het aangaan van overeenkomsten voor wat betreft routinematige bestellingen van huishoudelijk-, restauratieve- en kantoorartikelen, niet zijnde computerbenodigdheden en het ondertekenen van de overeenkomsten</text:p>
                  </table:table-cell>
                  <table:table-cell table:style-name="entry" table:number-rows-spanned="1" table:number-columns-spanned="1">
                    <text:p text:style-name="table_al">Artikel 161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Facilitair medewerker</text:p>
                  </table:table-cell>
                  <table:table-cell table:style-name="entry" table:number-rows-spanned="1" table:number-columns-spanned="1">
                    <text:p text:style-name="table_al">MD / VM</text:p>
                  </table:table-cell>
                  <table:table-cell table:style-name="entry" table:number-rows-spanned="1" table:number-columns-spanned="1">
                    <text:p text:style-name="table_al">Tot een maximum van € 2.500 per keer en passend binnen budg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overeenkomsten strekkende tot opdrachtverlening voor catering ten behoeve van recepties, feesten e.d. en het ondertekenen van de overeenkomsten</text:p>
                  </table:table-cell>
                  <table:table-cell table:style-name="entry" table:number-rows-spanned="1" table:number-columns-spanned="1">
                    <text:p text:style-name="table_al">Artikel 161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Facilitair medewerker</text:p>
                  </table:table-cell>
                  <table:table-cell table:style-name="entry" table:number-rows-spanned="1" table:number-columns-spanned="1">
                    <text:p text:style-name="table_al">MD / VM</text:p>
                  </table:table-cell>
                  <table:table-cell table:style-name="entry" table:number-rows-spanned="1" table:number-columns-spanned="1">
                    <text:p text:style-name="table_al">Tot een maximum van € 2.500 per keer en passend binnen budget.</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tot het aangaan van overeenkomsten strekkende tot opdrachtverlening voor bind- en drukwerk en het ondertekenen van de overeenkomsten</text:p>
                  </table:table-cell>
                  <table:table-cell table:style-name="entry" table:number-rows-spanned="1" table:number-columns-spanned="1">
                    <text:p text:style-name="table_al">Artikel 161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Facilitair medewerker</text:p>
                  </table:table-cell>
                  <table:table-cell table:style-name="entry" table:number-rows-spanned="1" table:number-columns-spanned="1">
                    <text:p text:style-name="table_al">MD / VM</text:p>
                  </table:table-cell>
                  <table:table-cell table:style-name="entry" table:number-rows-spanned="1" table:number-columns-spanned="1">
                    <text:p text:style-name="table_al">Tot een maximum van € 2.500 per keer en passend binnen budg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overeenkomsten strekkende tot de aanschaf van representatieve zaken, daaronder begrepen bloemen, cadeaubonnen etc.en het ondertekenen van de overeenkomsten</text:p>
                  </table:table-cell>
                  <table:table-cell table:style-name="entry" table:number-rows-spanned="1" table:number-columns-spanned="1">
                    <text:p text:style-name="table_al">Artikel 161 lid 1 sub e Gemeentewet, artikel 171 lid 1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Facilitair medewerker</text:p>
                  </table:table-cell>
                  <table:table-cell table:style-name="entry" table:number-rows-spanned="1" table:number-columns-spanned="1">
                    <text:p text:style-name="table_al">MD / VM</text:p>
                  </table:table-cell>
                  <table:table-cell table:style-name="entry" table:number-rows-spanned="1" table:number-columns-spanned="1">
                    <text:p text:style-name="table_al">Tot een maximum van € 2.500 per keer en passend binnen 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Wet Basisregistraties adressen en gebouwen, Verordening naamgeving en nummering gemeente Maasgouw 2009</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en handelingen in het kader van de uitvoering van de Wet Bag en de Verordening naamgeving en nummering gemeente Maasgouw 2009</text:p>
                  </table:table-cell>
                  <table:table-cell table:style-name="entry" table:number-rows-spanned="1" table:number-columns-spanned="1">
                    <text:p text:style-name="table_al">Wet Bag, Verordening naamgeving en nummering gemeente Maasgouw 2009</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eo-informatie, medewerkers gegevensbeheer</text:p>
                  </table:table-cell>
                  <table:table-cell table:style-name="entry" table:number-rows-spanned="1" table:number-columns-spanned="1">
                    <text:p text:style-name="table_al">MD/MC</text:p>
                  </table:table-cell>
                  <table:table-cell table:style-name="entry" table:number-rows-spanned="1" table:number-columns-spanned="1">
                    <text:p text:style-name="table_al">Mandaat met uitzondering van besluiten omtrent straatnaamgev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tot het vaststellen nummeraanduidingen voor verblijfsobjecten, standplaatsen en ligplaatsen</text:p>
                  </table:table-cell>
                  <table:table-cell table:style-name="entry" table:number-rows-spanned="1" table:number-columns-spanned="1">
                    <text:p text:style-name="table_al">Artikel 6 Wet Bag, artikel 3 Verordening naamgeving en nummering gemeente Maasgouw 2009</text:p>
                  </table:table-cell>
                  <table:table-cell table:style-name="entry" table:number-rows-spanned="1" table:number-columns-spanned="1">
                    <text:p text:style-name="table_al">B&amp;W</text:p>
                  </table:table-cell>
                  <table:table-cell table:style-name="entry" table:number-rows-spanned="1" table:number-columns-spanned="1">
                    <text:p text:style-name="table_al">DB MER </text:p>
                  </table:table-cell>
                  <table:table-cell table:style-name="entry" table:number-rows-spanned="1" table:number-columns-spanned="1">
                    <text:p text:style-name="table_al">MD</text:p>
                  </table:table-cell>
                  <table:table-cell table:style-name="entry" table:number-rows-spanned="1" table:number-columns-spanned="1">
                    <text:p text:style-name="table_al">Ondermandaat niet lager dan teamlei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Team Sociaal Domei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wb, Algemene Subsidie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ing tot subsidieverlening jaarlijks terugkerende subsidie</text:p>
                  </table:table-cell>
                  <table:table-cell table:style-name="entry" table:number-rows-spanned="1" table:number-columns-spanned="1">
                    <text:p text:style-name="table_al">Artikel 4:29 Awb, Algemen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ing tot subsidievaststelling jaarlijks terugkerende subsidies</text:p>
                  </table:table-cell>
                  <table:table-cell table:style-name="entry" table:number-rows-spanned="1" table:number-columns-spanned="1">
                    <text:p text:style-name="table_al">Artikel 4:42 Awb, Algemen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issing tot subsidieverlening meerjarensubsidies t.a.v. musea, evenementen, VVV, accommodaties en monumenten</text:p>
                  </table:table-cell>
                  <table:table-cell table:style-name="entry" table:number-rows-spanned="1" table:number-columns-spanned="1">
                    <text:p text:style-name="table_al">Artikel 4:29 Awb, Algemene subsidieverordening</text:p>
                  </table:table-cell>
                  <table:table-cell table:style-name="entry" table:number-rows-spanned="1" table:number-columns-spanned="1">
                    <text:p text:style-name="table_al">B&amp;W </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issing tot subsidievaststelling meerjarensubsidies t.a.v. musea, evenementen, VVV, accommodaties en monumenten</text:p>
                  </table:table-cell>
                  <table:table-cell table:style-name="entry" table:number-rows-spanned="1" table:number-columns-spanned="1">
                    <text:p text:style-name="table_al">Artikel 4:42 Awb, Algemene subsidieverordening</text:p>
                  </table:table-cell>
                  <table:table-cell table:style-name="entry" table:number-rows-spanned="1" table:number-columns-spanned="1">
                    <text:p text:style-name="table_al">B&amp;W </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issing tot subsidieverlening incidentele subsidies t.a.v. musea, evenementen en monumenten</text:p>
                  </table:table-cell>
                  <table:table-cell table:style-name="entry" table:number-rows-spanned="1" table:number-columns-spanned="1">
                    <text:p text:style-name="table_al">Artikel 4:29 Awb, Algemene subsidieverordening</text:p>
                  </table:table-cell>
                  <table:table-cell table:style-name="entry" table:number-rows-spanned="1" table:number-columns-spanned="1">
                    <text:p text:style-name="table_al">B&amp;W </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issing tot subsidievaststelling incidentele subsidies t.a.v. musea, evenementen en monumenten</text:p>
                  </table:table-cell>
                  <table:table-cell table:style-name="entry" table:number-rows-spanned="1" table:number-columns-spanned="1">
                    <text:p text:style-name="table_al">Artikel 4:42 Awb, Algemene subsidieverordening</text:p>
                  </table:table-cell>
                  <table:table-cell table:style-name="entry" table:number-rows-spanned="1" table:number-columns-spanned="1">
                    <text:p text:style-name="table_al">B&amp;W </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ing tot verlenen van voorschot op subsidie </text:p>
                  </table:table-cell>
                  <table:table-cell table:style-name="entry" table:number-rows-spanned="1" table:number-columns-spanned="1">
                    <text:p text:style-name="table_al">Artikel 4:54 lid 2 Awb</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ing op het verzoek incidentele subsidie</text:p>
                  </table:table-cell>
                  <table:table-cell table:style-name="entry" table:number-rows-spanned="1" table:number-columns-spanned="1">
                    <text:p text:style-name="table_al">Artikel 4:29 Awb, Algemen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Leerplichtwet, Verordening Leerlingen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ingen in het kader van de Verordening Leerlingenvervoe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ingen in het kader van de Leerplichtwet (muv beslissingen die ingevolge de wet zijn toegekend aan de Leerplichtambtenaar)</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educatie en beroepsonderwij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op een aanvraag omtrent bekostiging van een opleiding in het kader van de Wet educatie en beroepsonderwijs</text:p>
                  </table:table-cell>
                  <table:table-cell table:style-name="entry" table:number-rows-spanned="1" table:number-columns-spanned="1">
                    <text:p text:style-name="table_al">Wet educatie en beroeps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Kinderopva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wijzen van ambtenaren van de GGD als toezichthouder Wet Kinderopvang</text:p>
                  </table:table-cell>
                  <table:table-cell table:style-name="entry" table:number-rows-spanned="1" table:number-columns-spanned="1">
                    <text:p text:style-name="table_al">Artikel 1,61 Wet Kinderopvang jo. Artikel 16 Kwaliteitsverordening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omtrent de aanvraag als bedoeld in artikel 1.45 lid 1 dan wel lid 2 Wet Kinderopvang om een kindercentrum of gastouderbureau in exploitatie te nemen dan wel om gastouderopvang te bieden</text:p>
                  </table:table-cell>
                  <table:table-cell table:style-name="entry" table:number-rows-spanned="1" table:number-columns-spanned="1">
                    <text:p text:style-name="table_al">Artikel 1.46 lid 1 Wet Kinderopvang </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rgdragen voor onverwijlde inschrijving van het kindercentrum, gastouderbureau of de voorziening voor gastouderopvang in het register kinderopvang</text:p>
                  </table:table-cell>
                  <table:table-cell table:style-name="entry" table:number-rows-spanned="1" table:number-columns-spanned="1">
                    <text:p text:style-name="table_al">Artikel 1.46 lid 2</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deling aan de houder van het kindercentrum, gastouderbureau of voorziening voor gastouderopvang dat inschrijving in het register kinderopvang heeft plaatsgevonden</text:p>
                  </table:table-cell>
                  <table:table-cell table:style-name="entry" table:number-rows-spanned="1" table:number-columns-spanned="1">
                    <text:p text:style-name="table_al">Artikel 1.46 lid 3</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gave van de gegevens die ingevolge artikel 1.45 lid 4 Wet kinderopvang zijn verstrekt, bij een inschrijving als bedoeld in artikel 1.46 lid 2</text:p>
                  </table:table-cell>
                  <table:table-cell table:style-name="entry" table:number-rows-spanned="1" table:number-columns-spanned="1">
                    <text:p text:style-name="table_al">Artikel 1.46 lid 5</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ame in het register kinderopvang van de in een kindercentrum aangeboden voorschoolse opvang</text:p>
                  </table:table-cell>
                  <table:table-cell table:style-name="entry" table:number-rows-spanned="1" table:number-columns-spanned="1">
                    <text:p text:style-name="table_al">Artikel 1.46 lid 6</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inburg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heffing van de inburgeringsplicht wegens psychische of lichamelijke beperkingen dan wel een verstandelijk handicap </text:p>
                  </table:table-cell>
                  <table:table-cell table:style-name="entry" table:number-rows-spanned="1" table:number-columns-spanned="1">
                    <text:p text:style-name="table_al">Artikel 6 lid 1 Wi</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zing van de aanvraag tot ontheffing van de inburgeringsplicht wegens psychische of lichamelijke beperkingen dan wel een verstandelijk handicap</text:p>
                  </table:table-cell>
                  <table:table-cell table:style-name="entry" table:number-rows-spanned="1" table:number-columns-spanned="1">
                    <text:p text:style-name="table_al">Artikel 6 lid 1 Wi</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stellen datum waarop de termijn van vijf jaar van start gaat waarbinnen het inburgeringsexamen moet zijn gehaald</text:p>
                  </table:table-cell>
                  <table:table-cell table:style-name="entry" table:number-rows-spanned="1" table:number-columns-spanned="1">
                    <text:p text:style-name="table_al">Artikel 26 Wi</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ngen van de termijn waarbinnen het inburgeringsexamen moet zijn behaald (op aanvraag)</text:p>
                  </table:table-cell>
                  <table:table-cell table:style-name="entry" table:number-rows-spanned="1" table:number-columns-spanned="1">
                    <text:p text:style-name="table_al">Artikel 31 lid 2 sub a Wi, artikel 5,4 lid 1 Beslui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mbtshalve verlengen van de termijn waarbinnen het inburgeringsexamen moet zijn behaald </text:p>
                  </table:table-cell>
                  <table:table-cell table:style-name="entry" table:number-rows-spanned="1" table:number-columns-spanned="1">
                    <text:p text:style-name="table_al">Artikel 31 lid 2 sub a Wi, artikel 5.4 lid 1 Beslui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zen aanvraag verlengen termijn</text:p>
                  </table:table-cell>
                  <table:table-cell table:style-name="entry" table:number-rows-spanned="1" table:number-columns-spanned="1">
                    <text:p text:style-name="table_al">Artikel 31 lid 2 sub a Wi, artikel 5.4 lid 1 Beslui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heffing inburgeringsplicht (op aanvraag)</text:p>
                  </table:table-cell>
                  <table:table-cell table:style-name="entry" table:number-rows-spanned="1" table:number-columns-spanned="1">
                    <text:p text:style-name="table_al">Artikel 31 lid 2 sub b Wi, artikel 5.5 lid 1Beslui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heffing inburgeringsplicht (ambtshalve)</text:p>
                  </table:table-cell>
                  <table:table-cell table:style-name="entry" table:number-rows-spanned="1" table:number-columns-spanned="1">
                    <text:p text:style-name="table_al">Artikel 31 lid 2 sub b Wi, artikel 5.5 lid 1Beslui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zen aanvraag tot ontheffing van de inburgeringsplicht </text:p>
                  </table:table-cell>
                  <table:table-cell table:style-name="entry" table:number-rows-spanned="1" table:number-columns-spanned="1">
                    <text:p text:style-name="table_al">Artikel 31 lid 2 sub b Wi, artikel 5.5 lid 1Beslui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leggen bestuurlijke boete in verband met geen gehoor geven aan oproep college of onvoldoende medewerking verlenen aan het onderzoek</text:p>
                  </table:table-cell>
                  <table:table-cell table:style-name="entry" table:number-rows-spanned="1" table:number-columns-spanned="1">
                    <text:p text:style-name="table_al">Artikel 29 Wi</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leggen bestuurlijke boete in verband met onvoldoende medewerking verlenen aan de uitvoering van de inburgeringsvoorziening </text:p>
                  </table:table-cell>
                  <table:table-cell table:style-name="entry" table:number-rows-spanned="1" table:number-columns-spanned="1">
                    <text:p text:style-name="table_al">Artikel 30 Wi</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leggen bestuurlijke boete in verband met niet behalen van het inburgeringsexamen binnen de gestelde termijn, 1e boete</text:p>
                  </table:table-cell>
                  <table:table-cell table:style-name="entry" table:number-rows-spanned="1" table:number-columns-spanned="1">
                    <text:p text:style-name="table_al">Artikel 31 lid 1 Wi</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leggen bestuurlijke boete in verband met niet behalen van het inburgeringsexamen binnen de gestelde termijn (vervolgboete)</text:p>
                  </table:table-cell>
                  <table:table-cell table:style-name="entry" table:number-rows-spanned="1" table:number-columns-spanned="1">
                    <text:p text:style-name="table_al">Artikel 31 lid 1 Wi</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heffing van de inburgeringsplicht , afzien van bestuurlijke boete</text:p>
                  </table:table-cell>
                  <table:table-cell table:style-name="entry" table:number-rows-spanned="1" table:number-columns-spanned="1">
                    <text:p text:style-name="table_al">Artikel 31 lid 2 sub b</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zien van bestuurlijke boete, verlenging termijn voor behalen van inburgeringsexamen</text:p>
                  </table:table-cell>
                  <table:table-cell table:style-name="entry" table:number-rows-spanned="1" table:number-columns-spanned="1">
                    <text:p text:style-name="table_al">Artikel 31 lid 2 sub a</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meente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wijzigen en beëindigen overeenkomst strekkende tot het in gebruik geven van een AED en het ondertekenen van de overeenkomst</text:p>
                  </table:table-cell>
                  <table:table-cell table:style-name="entry" table:number-rows-spanned="1" table:number-columns-spanned="1">
                    <text:p text:style-name="table_al">Artikel 161 lid 1 sub e Gemeentewet, artikel 171 lid 1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Sociaal Domein</text:p>
                  </table:table-cell>
                  <table:table-cell table:style-name="entry" table:number-rows-spanned="1" table:number-columns-spanned="1">
                    <text:p text:style-name="table_al">MD / 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Team Fysiek Domei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ruimtelijke ordening 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tot het aangaan van een overeenkomst tot tegemoetkoming in schade en het ondertekenen van de overeenkomst</text:p>
                  </table:table-cell>
                  <table:table-cell table:style-name="entry" table:number-rows-spanned="1" table:number-columns-spanned="1">
                    <text:p text:style-name="table_al">Artikel 6.4a Wro, artikel 161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manager Fysiek Domein / DB MER</text:p>
                  </table:table-cell>
                  <table:table-cell table:style-name="entry" table:number-rows-spanned="1" table:number-columns-spanned="1">
                    <text:p text:style-name="table_al">M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ondertekenen van de bij de akkoordverklaring kosten / randvoorwaarden behorende begeleidende brief </text:p>
                  </table:table-cell>
                  <table:table-cell table:style-name="entry" table:number-rows-spanned="1" table:number-columns-spanned="1">
                    <text:p text:style-name="table_al">Artikel 171 lid 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 Fysiek Domein / DB MER</text:p>
                  </table:table-cell>
                  <table:table-cell table:style-name="entry" table:number-rows-spanned="1" table:number-columns-spanned="1">
                    <text:p text:style-name="table_al">VM</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sturen van een ontvangstbevestiging van een verzoek om tegemoetkoming in schade (waarbij wordt aangegeven dat drempelbedrag is verschuldigd c.a.)</text:p>
                  </table:table-cell>
                  <table:table-cell table:style-name="entry" table:number-rows-spanned="1" table:number-columns-spanned="1">
                    <text:p text:style-name="table_al">Artikel 6.1.2.1 Bro juncto artikel 6.4 Wro</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Fysiek Domein</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noemen leden planschadebeoordelingscommissie</text:p>
                  </table:table-cell>
                  <table:table-cell table:style-name="entry" table:number-rows-spanned="1" table:number-columns-spanned="1">
                    <text:p text:style-name="table_al">Procedureverordening voor advisering tegemoetkoming in planschade gemeente Maasgouw 2008</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Fysiek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Publiceren en ter inzage leggen van de zakelijke beschrijving van de inhoud van de overeenkomst inzake grondexploitatie</text:p>
                  </table:table-cell>
                  <table:table-cell table:style-name="entry" table:number-rows-spanned="1" table:number-columns-spanned="1">
                    <text:p text:style-name="table_al">Artikel 6.2.12 Bro en 6:24 lid 3 Wro</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Fysiek Domein, Medewerker Fysiek Domein A / DB MER</text:p>
                  </table:table-cell>
                  <table:table-cell table:style-name="entry" table:number-rows-spanned="1" table:number-columns-spanned="1">
                    <text:p text:style-name="table_al">M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en publicaties inzake voorbereiding van besluiten m.b.t. ruimtelijke ontwikkelingen.</text:p>
                  </table:table-cell>
                  <table:table-cell table:style-name="entry" table:number-rows-spanned="1" table:number-columns-spanned="1">
                    <text:p text:style-name="table_al">Artikel 1.3.1 Bro</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Fysiek Domein</text:p>
                  </table:table-cell>
                  <table:table-cell table:style-name="entry" table:number-rows-spanned="1" table:number-columns-spanned="1">
                    <text:p text:style-name="table_al">MD</text:p>
                  </table:table-cell>
                  <table:table-cell table:style-name="entry" table:number-rows-spanned="1" table:number-columns-spanned="1">
                    <text:p text:style-name="table_al">Mits positief principebesluit</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Ondertekening brief waarin een principe-uitspraak wordt gedaan over de mogelijkheid tot afwijking of herziening van een bestemmingspla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Fysiek Domein </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genverkeerswet 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op aanvragen om ontheffing van bepalingen uit het Voertuigreglement voor exceptionele transporten en ongekentekende voertuigen </text:p>
                  </table:table-cell>
                  <table:table-cell table:style-name="entry" table:number-rows-spanned="1" table:number-columns-spanned="1">
                    <text:p text:style-name="table_al">artikel 149 lid 1 sub d Wegenverkeerswet 1994 jo. artikel 7.1 van het Voertuigreglement, c.q. jo. artikel 87 Reglement verkeersregels en verkeerstekens 1990</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Fysiek Domein B</text:p>
                  </table:table-cell>
                  <table:table-cell table:style-name="entry" table:number-rows-spanned="1" table:number-columns-spanned="1">
                    <text:p text:style-name="table_al">M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Nemen van verkeersbesluiten </text:p>
                  </table:table-cell>
                  <table:table-cell table:style-name="entry" table:number-rows-spanned="1" table:number-columns-spanned="1">
                    <text:p text:style-name="table_al">artikel 15 jo. artikel 18 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Fysiek Domein</text:p>
                  </table:table-cell>
                  <table:table-cell table:style-name="entry" table:number-rows-spanned="1" table:number-columns-spanned="1">
                    <text:p text:style-name="table_al">MD</text:p>
                  </table:table-cell>
                  <table:table-cell table:style-name="entry" table:number-rows-spanned="1" table:number-columns-spanned="1">
                    <text:p text:style-name="table_al">Tenzij zienswijze(n) is / zijn ingedien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De plaatsing van verkeerstekens en het uitvoeren van maatregelen als bedoeld in artikel 34 Besluit administratieve bepalingen inzake het wegverkeer (BABW)</text:p>
                  </table:table-cell>
                  <table:table-cell table:style-name="entry" table:number-rows-spanned="1" table:number-columns-spanned="1">
                    <text:p text:style-name="table_al">Artikel 35 BAB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Fysiek Domein B</text:p>
                  </table:table-cell>
                  <table:table-cell table:style-name="entry" table:number-rows-spanned="1" table:number-columns-spanned="1">
                    <text:p text:style-name="table_al">MC</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verlenen van ontheffingen in de zin van het Reglement verkeersregels en verkeerstekens 1990</text:p>
                  </table:table-cell>
                  <table:table-cell table:style-name="entry" table:number-rows-spanned="1" table:number-columns-spanned="1">
                    <text:p text:style-name="table_al">artikel 87 Reglement verkeersregels en verkeerstekens 1990</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Fysiek Domein B</text:p>
                  </table:table-cell>
                  <table:table-cell table:style-name="entry" table:number-rows-spanned="1" table:number-columns-spanned="1">
                    <text:p text:style-name="table_al">M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verlenen van ontheffingen in de zin van het Reglement verkeersregels en verkeerstekens 1990</text:p>
                  </table:table-cell>
                  <table:table-cell table:style-name="entry" table:number-rows-spanned="1" table:number-columns-spanned="1">
                    <text:p text:style-name="table_al">artikel 87 Reglement verkeersregels en verkeerstekens 1990, voor zover het betreft artikel 62 voor het verkeersteken E1 (parkeerverbod)</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Fysiek Domein B</text:p>
                  </table:table-cell>
                  <table:table-cell table:style-name="entry" table:number-rows-spanned="1" table:number-columns-spanned="1">
                    <text:p text:style-name="table_al">M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intrekken van parkeervergunningen als bedoeld in artikel 6 van de Parkeerverordening Maasgouw 2009</text:p>
                  </table:table-cell>
                  <table:table-cell table:style-name="entry" table:number-rows-spanned="1" table:number-columns-spanned="1">
                    <text:p text:style-name="table_al">Artikel 6 Parkeerverordening Maasgouw 2009</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Fysiek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aangaan van VEBO- en VEVO-convenanten</text:p>
                  </table:table-cell>
                  <table:table-cell table:style-name="entry" table:number-rows-spanned="1" table:number-columns-spanned="1">
                    <text:p text:style-name="table_al">Artikel 160 en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 Verkeer</text:p>
                  </table:table-cell>
                  <table:table-cell table:style-name="entry" table:number-rows-spanned="1" table:number-columns-spanned="1">
                    <text:p text:style-name="table_al">VM</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aangaan van VEBO- en VEVO-convenanten</text:p>
                  </table:table-cell>
                  <table:table-cell table:style-name="entry" table:number-rows-spanned="1" table:number-columns-spanned="1">
                    <text:p text:style-name="table_al">Artikel 160 en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 Verkeer</text:p>
                  </table:table-cell>
                  <table:table-cell table:style-name="entry" table:number-rows-spanned="1" table:number-columns-spanned="1">
                    <text:p text:style-name="table_al">VM</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meentewet (privaatrechtelijke 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wijzigen en beëindigen van een overeenkomst tot het in gebruik geven en verhuren van gronden en water en het ondertekenen van die overeenkomst</text:p>
                  </table:table-cell>
                  <table:table-cell table:style-name="entry" table:number-rows-spanned="1" table:number-columns-spanned="1">
                    <text:p text:style-name="table_al">Burgerlijk Wetboek, Artikel 160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manager Fysiek Domein</text:p>
                  </table:table-cell>
                  <table:table-cell table:style-name="entry" table:number-rows-spanned="1" table:number-columns-spanned="1">
                    <text:p text:style-name="table_al">MD/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wijzigen en beëindigen van een overeenkomst tot het kopen of verkopen van gronden en water en het ondertekenen van die overeenkomst </text:p>
                  </table:table-cell>
                  <table:table-cell table:style-name="entry" table:number-rows-spanned="1" table:number-columns-spanned="1">
                    <text:p text:style-name="table_al">Burgerlijke Wetboek, Artikel 160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manager Fysiek Domein</text:p>
                  </table:table-cell>
                  <table:table-cell table:style-name="entry" table:number-rows-spanned="1" table:number-columns-spanned="1">
                    <text:p text:style-name="table_al">MD/VM</text:p>
                  </table:table-cell>
                  <table:table-cell table:style-name="entry" table:number-rows-spanned="1" table:number-columns-spanned="1">
                    <text:p text:style-name="table_al">Tot € 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tekenen van overeenkomsten ter uitvoering van een collegebesluit met betrekking tot aan- en verkoop van gronden en water</text:p>
                  </table:table-cell>
                  <table:table-cell table:style-name="entry" table:number-rows-spanned="1" table:number-columns-spanned="1">
                    <text:p text:style-name="table_al">Artikel 171 lid 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 Fysiek Domein</text:p>
                  </table:table-cell>
                  <table:table-cell table:style-name="entry" table:number-rows-spanned="1" table:number-columns-spanned="1">
                    <text:p text:style-name="table_al">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wijzigen en beëindigen van een overeenkomst tot het verpachten van gronden en het ondertekenen van die overeenkomst</text:p>
                  </table:table-cell>
                  <table:table-cell table:style-name="entry" table:number-rows-spanned="1" table:number-columns-spanned="1">
                    <text:p text:style-name="table_al">Burgerlijk Wetboek, Artikel 160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manager Fysiek Domein</text:p>
                  </table:table-cell>
                  <table:table-cell table:style-name="entry" table:number-rows-spanned="1" table:number-columns-spanned="1">
                    <text:p text:style-name="table_al">MD/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wijzigen en beëindigen van overeenkomsten tot verhuur van jachtrechten en het ondertekenen van die overeenkomst.</text:p>
                  </table:table-cell>
                  <table:table-cell table:style-name="entry" table:number-rows-spanned="1" table:number-columns-spanned="1">
                    <text:p text:style-name="table_al">Artikel 3.23 Wet natuurbescherming,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manager Fysiek Domein</text:p>
                  </table:table-cell>
                  <table:table-cell table:style-name="entry" table:number-rows-spanned="1" table:number-columns-spanned="1">
                    <text:p text:style-name="table_al">MD/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tot vestiging van een zakelijk recht op een onroerende zaak in eigendom van de gemeente/ten behoeve van de gemeente en het ondertekenen van de overeenkomst in verband hiermee</text:p>
                  </table:table-cell>
                  <table:table-cell table:style-name="entry" table:number-rows-spanned="1" table:number-columns-spanned="1">
                    <text:p text:style-name="table_al">Burgerlijk Wetboek, Artikel 160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manager Fysiek Domein</text:p>
                  </table:table-cell>
                  <table:table-cell table:style-name="entry" table:number-rows-spanned="1" table:number-columns-spanned="1">
                    <text:p text:style-name="table_al">MD/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tot het instellen van een privaatrechtelijke actie teneinde een verjaringstermijn te stuiten en het ondertekenen van de daartoe benodigde documenten</text:p>
                  </table:table-cell>
                  <table:table-cell table:style-name="entry" table:number-rows-spanned="1" table:number-columns-spanned="1">
                    <text:p text:style-name="table_al">Burgerlijk Wetboek, Artikel 160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manager Fysiek Domein</text:p>
                  </table:table-cell>
                  <table:table-cell table:style-name="entry" table:number-rows-spanned="1" table:number-columns-spanned="1">
                    <text:p text:style-name="table_al">MD/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tot het al dan niet instemmen met een verjaringsverzoek en het ondertekenen van dit besluit</text:p>
                  </table:table-cell>
                  <table:table-cell table:style-name="entry" table:number-rows-spanned="1" table:number-columns-spanned="1">
                    <text:p text:style-name="table_al">Artikel 160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manager Fysiek Domein</text:p>
                  </table:table-cell>
                  <table:table-cell table:style-name="entry" table:number-rows-spanned="1" table:number-columns-spanned="1">
                    <text:p text:style-name="table_al">MD/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tot het aangaan van een sleutelverklaring en het ondertekenen daarvan </text:p>
                  </table:table-cell>
                  <table:table-cell table:style-name="entry" table:number-rows-spanned="1" table:number-columns-spanned="1">
                    <text:p text:style-name="table_al">Burgerlijk Wetboek, Artikel 160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manager Fysiek Domein</text:p>
                  </table:table-cell>
                  <table:table-cell table:style-name="entry" table:number-rows-spanned="1" table:number-columns-spanned="1">
                    <text:p text:style-name="table_al">MD/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tot het aangaan, wijzigen of beëindigen van huurovereenkomsten m.b.t. woningen en garages in eigendom van de gemeente en het ondertekenen van die overeenkomsten</text:p>
                  </table:table-cell>
                  <table:table-cell table:style-name="entry" table:number-rows-spanned="1" table:number-columns-spanned="1">
                    <text:p text:style-name="table_al">Burgerlijk Wetboek, Artikel 160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manager Fysiek Domein</text:p>
                  </table:table-cell>
                  <table:table-cell table:style-name="entry" table:number-rows-spanned="1" table:number-columns-spanned="1">
                    <text:p text:style-name="table_al">MD/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Monument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verplichten van een aanvrager van een ontheffing of projectbesluit als bedoeld in de Wro om een rapport over de archeologische waarde van een terrein te overleggen</text:p>
                  </table:table-cell>
                  <table:table-cell table:style-name="entry" table:number-rows-spanned="1" table:number-columns-spanned="1">
                    <text:p text:style-name="table_al">Artikel 41 lid 1 Monumenten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Fysiek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aan een ontheffing of projectbesluit als bedoeld in de Wro verbinden van voorwaarden als genoemd in artikel 41 lid 2 Monumentenwet</text:p>
                  </table:table-cell>
                  <table:table-cell table:style-name="entry" table:number-rows-spanned="1" table:number-columns-spanned="1">
                    <text:p text:style-name="table_al">Artikel 41 lid 2 Monum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Fysiek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bodembescherm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stemmen met saneringsplan van een "niet ernstige bodemverontreiniging" (overschrijding van interventiewaarde wordt geconstateerd maar de hoeveelheid grond of grondwater bedraagt niet meer dan 25 respectievelijk 100m3)</text:p>
                  </table:table-cell>
                  <table:table-cell table:style-name="entry" table:number-rows-spanned="1" table:number-columns-spanned="1">
                    <text:p text:style-name="table_al">Artikel 13 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Fysiek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oedkeuren van een evaluatierapport na sanering van een "niet ernstige bodemverontreiniging" (overschrijding van interventiewaarde wordt geconstateerd maar de hoeveelheid grond of grondwater bedraagt niet meer dan 25 respectievelijk 100 m3. MC</text:p>
                  </table:table-cell>
                  <table:table-cell table:style-name="entry" table:number-rows-spanned="1" table:number-columns-spanned="1">
                    <text:p text:style-name="table_al">Artikel 13 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Fysiek Domein</text:p>
                  </table:table-cell>
                  <table:table-cell table:style-name="entry" table:number-rows-spanned="1" table:number-columns-spanned="1">
                    <text:p text:style-name="table_al">M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op aanvraag hogere grenswaarde</text:p>
                  </table:table-cell>
                  <table:table-cell table:style-name="entry" table:number-rows-spanned="1" table:number-columns-spanned="1">
                    <text:p text:style-name="table_al">Artikel 110a WGH</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Fysiek Domein</text:p>
                  </table:table-cell>
                  <table:table-cell table:style-name="entry" table:number-rows-spanned="1" table:number-columns-spanned="1">
                    <text:p text:style-name="table_al">MD</text:p>
                  </table:table-cell>
                  <table:table-cell table:style-name="entry" table:number-rows-spanned="1" table:number-columns-spanned="1">
                    <text:p text:style-name="table_al">Tenzij sprake is van een zienswijz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Wet kenbaarheid Publiekrechtelijke Beperkingen Onroerende Za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le handelingen in het kader van de Uitvoeringsregeling Wkpb</text:p>
                  </table:table-cell>
                  <table:table-cell table:style-name="entry" table:number-rows-spanned="1" table:number-columns-spanned="1">
                    <text:p text:style-name="table_al">Uitvoeringsregeling Wkp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eo-informatie, Medewerker Gegevensbeheer</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Wet algemene bepalingen omgeving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in het kader van een aanvraag omgevingsvergunning</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Wethouder ruimtelijke ontwikkeling/omgevingswetgeving en omgevingsvergunningen</text:p>
                  </table:table-cell>
                  <table:table-cell table:style-name="entry" table:number-rows-spanned="1" table:number-columns-spanned="1">
                    <text:p text:style-name="table_al">MD</text:p>
                  </table:table-cell>
                  <table:table-cell table:style-name="entry" table:number-rows-spanned="1" table:number-columns-spanned="1">
                    <text:p text:style-name="table_al">Dit mandaat is tevens belegd bij het DB van de GR 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tekenen van proces-verbaal inzake schouwing grenspalen op grond van artikel 1 van het Reglement voor onderhoud en de instandhouding der grenspalen tussen Nederland en Belgie</text:p>
                  </table:table-cell>
                  <table:table-cell table:style-name="entry" table:number-rows-spanned="1" table:number-columns-spanned="1">
                    <text:p text:style-name="table_al">artikel 1 Reglement voor onderhoud der grenspalen tussen Nederland en Belgie </text:p>
                  </table:table-cell>
                  <table:table-cell table:style-name="entry" table:number-rows-spanned="1" table:number-columns-spanned="1">
                    <text:p text:style-name="table_al">B&amp;W </text:p>
                  </table:table-cell>
                  <table:table-cell table:style-name="entry" table:number-rows-spanned="1" table:number-columns-spanned="1">
                    <text:p text:style-name="table_al">Teammanager Fysiek Domein</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en zienwijze tbv MinBZK ivm voorgenomen verkoop corporatiewoning door woningcorporatie aan een belegger</text:p>
                  </table:table-cell>
                  <table:table-cell table:style-name="entry" table:number-rows-spanned="1" table:number-columns-spanned="1">
                    <text:p text:style-name="table_al">Besluit Beheer Sociale Huursector</text:p>
                  </table:table-cell>
                  <table:table-cell table:style-name="entry" table:number-rows-spanned="1" table:number-columns-spanned="1">
                    <text:p text:style-name="table_al">B&amp;W </text:p>
                  </table:table-cell>
                  <table:table-cell table:style-name="entry" table:number-rows-spanned="1" table:number-columns-spanned="1">
                    <text:p text:style-name="table_al">Wethouder Volkshuisvesting / Wonen</text:p>
                  </table:table-cell>
                  <table:table-cell table:style-name="entry" table:number-rows-spanned="1" table:number-columns-spanned="1">
                    <text:p text:style-name="table_al">MC</text:p>
                  </table:table-cell>
                  <table:table-cell table:style-name="entry" table:number-rows-spanned="1" table:number-columns-spanned="1">
                    <text:p text:style-name="table_al">Mandaat geldt uitsluitend bij één won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meente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van een overeenkomst ivm het verlenen van een opdracht tot het uitvoeren van een werk, het leveren van een dienst of levering en het ondertekenen van de overeenkomst </text:p>
                  </table:table-cell>
                  <table:table-cell table:style-name="entry" table:number-rows-spanned="1" table:number-columns-spanned="1">
                    <text:p text:style-name="table_al">Artikel 160 lid 1 sub e Gemeentewet, artikel 171 lid 1 Gemeentewet</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MD/VM</text:p>
                  </table:table-cell>
                  <table:table-cell table:style-name="entry" table:number-rows-spanned="1" table:number-columns-spanned="1">
                    <text:p text:style-name="table_al">Tot een bedrag van € 10.000 per opdracht en binnen het projectkredi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Team Beheer Openbare Ruimt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lgemene Verordening Ondergrondse Infrastruc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en handelingen op grond van de AVOI </text:p>
                  </table:table-cell>
                  <table:table-cell table:style-name="entry" table:number-rows-spanned="1" table:number-columns-spanned="1">
                    <text:p text:style-name="table_al">AVOI</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OR-B</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meentewet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vorming omtrent de afhandeling van klachten over het onderhoud van groenvoorzieningen, wegen, trottoirs, straatverlichting en riolering</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wijkbeheer, Teammanager BOR</text:p>
                  </table:table-cell>
                  <table:table-cell table:style-name="entry" table:number-rows-spanned="1" table:number-columns-spanned="1">
                    <text:p text:style-name="table_al">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in bruikleen geven, uitlenen of verhuren van materialen, daaronder begrepen dranghekken en vlaggen en het ondertekenen van overeenkomsten daartoe</text:p>
                  </table:table-cell>
                  <table:table-cell table:style-name="entry" table:number-rows-spanned="1" table:number-columns-spanned="1">
                    <text:p text:style-name="table_al">Artikel 160 lid 1 sub e Gemeentewet, artikel 171 lid 1 Gemeentewet</text:p>
                  </table:table-cell>
                  <table:table-cell table:style-name="entry" table:number-rows-spanned="1" table:number-columns-spanned="1">
                    <text:p text:style-name="table_al">B&amp; W / Burgemeester</text:p>
                  </table:table-cell>
                  <table:table-cell table:style-name="entry" table:number-rows-spanned="1" table:number-columns-spanned="1">
                    <text:p text:style-name="table_al">Voorman wijkteam/werkbedrijf</text:p>
                  </table:table-cell>
                  <table:table-cell table:style-name="entry" table:number-rows-spanned="1" table:number-columns-spanned="1">
                    <text:p text:style-name="table_al">MD/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meentewet (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erlenen van toestemming voor het incidenteel gebruiken van sportvelden /-accommodaties</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wijkbeheer</text:p>
                  </table:table-cell>
                  <table:table-cell table:style-name="entry" table:number-rows-spanned="1" table:number-columns-spanned="1">
                    <text:p text:style-name="table_al">M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erlenen van toestemming voor het leggen van kabels en leidingen in gemeentegrond</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OR-B</text:p>
                  </table:table-cell>
                  <table:table-cell table:style-name="entry" table:number-rows-spanned="1" table:number-columns-spanned="1">
                    <text:p text:style-name="table_al">M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oorzover geen vergunning nodig is voor de aansluiting op het gemeenteriool, het verlenenen van toestemming voor deze aansluiting</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BOR</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wijzigen en beëindigen overeenkomsten strekkende tot verkoop van brandhout uit laanbomen en bos- en natuurgebieden en het ondertekenen van de overeenkomsten</text:p>
                  </table:table-cell>
                  <table:table-cell table:style-name="entry" table:number-rows-spanned="1" table:number-columns-spanned="1">
                    <text:p text:style-name="table_al">Artikel 160 lid 1 sub e Gemeentewet, artikel 171 lid 1 Gemeentewet</text:p>
                  </table:table-cell>
                  <table:table-cell table:style-name="entry" table:number-rows-spanned="1" table:number-columns-spanned="1">
                    <text:p text:style-name="table_al">B&amp; W / Burgemeester</text:p>
                  </table:table-cell>
                  <table:table-cell table:style-name="entry" table:number-rows-spanned="1" table:number-columns-spanned="1">
                    <text:p text:style-name="table_al">Teammanager BOR, Teamleider wijkbeheer</text:p>
                  </table:table-cell>
                  <table:table-cell table:style-name="entry" table:number-rows-spanned="1" table:number-columns-spanned="1">
                    <text:p text:style-name="table_al">MD/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en beëindigen van een overeenkomst tot opdracht ivm aanstellen kadewachten en het ondertekenen van die overeenkomst</text:p>
                  </table:table-cell>
                  <table:table-cell table:style-name="entry" table:number-rows-spanned="1" table:number-columns-spanned="1">
                    <text:p text:style-name="table_al">Artikel 160 lid 1 sub e Gemeentewet, artikel 171 lid 1 Gemeentewet</text:p>
                  </table:table-cell>
                  <table:table-cell table:style-name="entry" table:number-rows-spanned="1" table:number-columns-spanned="1">
                    <text:p text:style-name="table_al">B&amp; W / Burgemeester</text:p>
                  </table:table-cell>
                  <table:table-cell table:style-name="entry" table:number-rows-spanned="1" table:number-columns-spanned="1">
                    <text:p text:style-name="table_al">Teammanager BOR</text:p>
                  </table:table-cell>
                  <table:table-cell table:style-name="entry" table:number-rows-spanned="1" table:number-columns-spanned="1">
                    <text:p text:style-name="table_al">MD/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stellen van aanslag leges en de invordering van de leges ivm behandeling verzoek om instemming / melding werkzaamheden netbeheerders (ogv AVOI)</text:p>
                  </table:table-cell>
                  <table:table-cell table:style-name="entry" table:number-rows-spanned="1" table:number-columns-spanned="1">
                    <text:p text:style-name="table_al">Artikel 11 Algemene wet rijksbelastingen, artikel 231 lid 2 sub c Gemeentewet, artikel 3 lid 1 Invorderingswet</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Medewerker BOR-B</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anschrijven wegens handelen in strijd met de verordening op het beheer van de gemeentelijke begraafplaatsen</text:p>
                  </table:table-cell>
                  <table:table-cell table:style-name="entry" table:number-rows-spanned="1" table:number-columns-spanned="1">
                    <text:p text:style-name="table_al">Verordening op het beheer van de gemeentelijk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BOR</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Ondernemingsraa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meent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tot het aangaan, wijzigen en beëindigen van overeenkomsten ten behoeve van de (uitvoering van de) werkzaamheden van de Ondernemingsraad en het ondertekenen van de overeenkomsten. </text:p>
                  </table:table-cell>
                  <table:table-cell table:style-name="entry" table:number-rows-spanned="1" table:number-columns-spanned="1">
                    <text:p text:style-name="table_al">Artikel 160 lid 1 sub e Gemeentewet, artikel 171 lid 1 Gemeentewet </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Voorzitter Ondernemingsraad</text:p>
                  </table:table-cell>
                  <table:table-cell table:style-name="entry" table:number-rows-spanned="1" table:number-columns-spanned="1">
                    <text:p text:style-name="table_al">MD/VM</text:p>
                  </table:table-cell>
                  <table:table-cell table:style-name="entry" table:number-rows-spanned="1" table:number-columns-spanned="1">
                    <text:p text:style-name="table_al">Tot een maximumbedrag van € 5000,- en passend binnen 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Gemeenschappelijke Regeling M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oeren van correspondentie die mededelingen, inlichtingen, uitnodigingen of feitelijke informatie bevat en het verstrekken van gegevens en documenten voor zover niet gericht op enig rechtsgevolg en geen beleidsopvatting of beleidsvoornemen bevatten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MC</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dienen van een aanvraag voor een beschikking namens de gemeent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MC</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openbaarheid van bes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orzenden van verzoek om informatie naar een ander bestuursorgaan</text:p>
                  </table:table-cell>
                  <table:table-cell table:style-name="entry" table:number-rows-spanned="1" table:number-columns-spanned="1">
                    <text:p text:style-name="table_al">Artikel 4 Wo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DB GR MER</text:p>
                  </table:table-cell>
                  <table:table-cell table:style-name="entry" table:number-rows-spanned="1" table:number-columns-spanned="1">
                    <text:p text:style-name="table_al">MC</text:p>
                  </table:table-cell>
                  <table:table-cell table:style-name="entry" table:number-rows-spanned="1" table:number-columns-spanned="1">
                    <text:p text:style-name="table_al">1. ondermandaat mogelijk naar behandelend ambtenaar 2. mandaat uitsluitende voor zover het Wob-verzoek ziet op onderwerpen zoals die bij de GR MER zijn ondergebrach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dagen van een beslissing op een verzoek om informatie</text:p>
                  </table:table-cell>
                  <table:table-cell table:style-name="entry" table:number-rows-spanned="1" table:number-columns-spanned="1">
                    <text:p text:style-name="table_al">Artikel 6 Wo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DB GR MER</text:p>
                  </table:table-cell>
                  <table:table-cell table:style-name="entry" table:number-rows-spanned="1" table:number-columns-spanned="1">
                    <text:p text:style-name="table_al">MD</text:p>
                  </table:table-cell>
                  <table:table-cell table:style-name="entry" table:number-rows-spanned="1" table:number-columns-spanned="1">
                    <text:p text:style-name="table_al">1. ondermandaat mogelijk naar afdelingshoofden 2. mandaat uitsluitend voor zover het Wob-verzoek ziet op onderwerpen zoals die bij de GR MER zijn ondergebra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issen op een verzoek om informatie </text:p>
                  </table:table-cell>
                  <table:table-cell table:style-name="entry" table:number-rows-spanned="1" table:number-columns-spanned="1">
                    <text:p text:style-name="table_al">Artikel 5 Wo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DB GR MER</text:p>
                  </table:table-cell>
                  <table:table-cell table:style-name="entry" table:number-rows-spanned="1" table:number-columns-spanned="1">
                    <text:p text:style-name="table_al">MD</text:p>
                  </table:table-cell>
                  <table:table-cell table:style-name="entry" table:number-rows-spanned="1" table:number-columns-spanned="1">
                    <text:p text:style-name="table_al">1. ondermandaat mogelijk naar afdelingshoofden 2. mandaat uitsluitend voor zover het Wob-verzoek ziet op onderwerpen zoals die bij de GR MER zijn onder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Omgevingsrecht, APV, bijzondere wetgev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le primaire besluitvorming ihkv het omgevingsrecht, APV en bijzondere wetgeving, inclusief alle primaire bestuursrechtelijke besluitvorming in het kader van handhaving. </text:p>
                  </table:table-cell>
                  <table:table-cell table:style-name="entry" table:number-rows-spanned="1" table:number-columns-spanned="1">
                    <text:p text:style-name="table_al">APV, Drank- en Horecawet, Marktverordening, Luchtvaartwet, Wabo, Wro, Bor, Gebruiksbesluit, Brandbeveiligingsverordening, Wet milieubeheer, Monumentenwet, Wegenverkeerswet, BABW, Afvalstoffenverordening, Monumentenwet,Huisvestingswet, Huisvestingsverordening, Winkeltijdenwet, Zondagswet</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DB GR MER</text:p>
                  </table:table-cell>
                  <table:table-cell table:style-name="entry" table:number-rows-spanned="1" table:number-columns-spanned="1">
                    <text:p text:style-name="table_al">MD</text:p>
                  </table:table-cell>
                  <table:table-cell table:style-name="entry" table:number-rows-spanned="1" table:number-columns-spanned="1">
                    <text:p text:style-name="table_al">1. Mandatering van de bevoegdheden uitsluitend voor zover noodzakelijk ter uitvoering van de opdracht van de drie MER-gemeenten aan de GR MER 2. Mandatering van de bevoegdheden voor zover de bevoegdheden niet zijn gemandateerd aan functionarissen binnen de gemeente Maasgo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maatschappelijke ondersteu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primaire bestuursrechtelijke besluitvorming in het kader van de Wmo en aanverwante wet- en regelgeving</text:p>
                  </table:table-cell>
                  <table:table-cell table:style-name="entry" table:number-rows-spanned="1" table:number-columns-spanned="1">
                    <text:p text:style-name="table_al">Wmo en aanverwante wet- en regelgeving </text:p>
                  </table:table-cell>
                  <table:table-cell table:style-name="entry" table:number-rows-spanned="1" table:number-columns-spanned="1">
                    <text:p text:style-name="table_al">B&amp;W</text:p>
                  </table:table-cell>
                  <table:table-cell table:style-name="entry" table:number-rows-spanned="1" table:number-columns-spanned="1">
                    <text:p text:style-name="table_al">DB GR MER</text:p>
                  </table:table-cell>
                  <table:table-cell table:style-name="entry" table:number-rows-spanned="1" table:number-columns-spanned="1">
                    <text:p text:style-name="table_al">MD</text:p>
                  </table:table-cell>
                  <table:table-cell table:style-name="entry" table:number-rows-spanned="1" table:number-columns-spanned="1">
                    <text:p text:style-name="table_al">1. Ondermandaat toegestaan. 2. Mandatering van de bevoegdheden uitsluitend voor zover noodzakelijk ter uitvoering van de opdracht van de gemeente Maasgouw aan de GR M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Participatiewet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primaire bestuursrechtelijke besluitvorming in het kader van de Participatiewet en aanverwante wet- en regelgeving</text:p>
                  </table:table-cell>
                  <table:table-cell table:style-name="entry" table:number-rows-spanned="1" table:number-columns-spanned="1">
                    <text:p text:style-name="table_al">Participatiewet en aanverwante wet en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B GR MER</text:p>
                  </table:table-cell>
                  <table:table-cell table:style-name="entry" table:number-rows-spanned="1" table:number-columns-spanned="1">
                    <text:p text:style-name="table_al">MD</text:p>
                  </table:table-cell>
                  <table:table-cell table:style-name="entry" table:number-rows-spanned="1" table:number-columns-spanned="1">
                    <text:p text:style-name="table_al">1. Ondermandaat toegestaan (voorzieningen tot € 10.000: tot aan consulent participatie, consulent voorzieningen (beide team Participatie; &gt; € 10.000: afdelingshoofd, teamleider sociaal domein, ketenregisseur sociaal domein (ieder voor zover het zijn afdeling, team of portefeuille betreft). 2. Mandatering van de bevoegdheden uitsluitend voor zover noodzakelijk ter uitvoering van de opdracht van de gemeente Maasgouw aan de GR M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lag uitbrengen aan Minister van SZW over de uitvoering van de Participatiewet, Ioaw en Ioaz</text:p>
                  </table:table-cell>
                  <table:table-cell table:style-name="entry" table:number-rows-spanned="1" table:number-columns-spanned="1">
                    <text:p text:style-name="table_al">Artikel 77 Participatiewet, artikel 45 Ioaw en 54 Ioaz</text:p>
                  </table:table-cell>
                  <table:table-cell table:style-name="entry" table:number-rows-spanned="1" table:number-columns-spanned="1">
                    <text:p text:style-name="table_al">B&amp;W</text:p>
                  </table:table-cell>
                  <table:table-cell table:style-name="entry" table:number-rows-spanned="1" table:number-columns-spanned="1">
                    <text:p text:style-name="table_al">DB GR MER</text:p>
                  </table:table-cell>
                  <table:table-cell table:style-name="entry" table:number-rows-spanned="1" table:number-columns-spanned="1">
                    <text:p text:style-name="table_al">MD</text:p>
                  </table:table-cell>
                  <table:table-cell table:style-name="entry" table:number-rows-spanned="1" table:number-columns-spanned="1">
                    <text:p text:style-name="table_al">Ondermandaat is mogelijk maar niet lager dan Afdelingshoofd Sociaal Dom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Jeug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 </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primaire bestuursrechtelijke besluitvorming in het kader van de Jeugdwet en aanverwante wet- en regelgeving</text:p>
                  </table:table-cell>
                  <table:table-cell table:style-name="entry" table:number-rows-spanned="1" table:number-columns-spanned="1">
                    <text:p text:style-name="table_al">Jeugdwet en aanverwante wet en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B GR MER</text:p>
                  </table:table-cell>
                  <table:table-cell table:style-name="entry" table:number-rows-spanned="1" table:number-columns-spanned="1">
                    <text:p text:style-name="table_al">MD</text:p>
                  </table:table-cell>
                  <table:table-cell table:style-name="entry" table:number-rows-spanned="1" table:number-columns-spanned="1">
                    <text:p text:style-name="table_al">1. Mandaat behoudens de bevoegdheden zoals deze zijn gemandateerd aan het hoofd Jeugd en Gezin van het Centrum voor Jeugd en Gezin Midden-Limburg 2. Ondermandaat is mogelij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Wet gemeentelijke schuldhulpverl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le primaire besluitvorming in het kader van de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DB GR MER</text:p>
                  </table:table-cell>
                  <table:table-cell table:style-name="entry" table:number-rows-spanned="1" table:number-columns-spanned="1">
                    <text:p text:style-name="table_al">MD</text:p>
                  </table:table-cell>
                  <table:table-cell table:style-name="entry" table:number-rows-spanned="1" table:number-columns-spanned="1">
                    <text:p text:style-name="table_al">Ondermandaat niet lager dan teamleider participatie dan wel teamleider zorg en ondersteun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Faillissementswet </text:p>
                  </table:table-cell>
                  <table:table-cell table:style-name="entry" table:number-rows-spanned="1" table:number-columns-spanned="1">
                    <text:p text:style-name="table_al">B&amp;W</text:p>
                  </table:table-cell>
                  <table:table-cell table:style-name="entry" table:number-rows-spanned="1" table:number-columns-spanned="1">
                    <text:p text:style-name="table_al">DB GR MER</text:p>
                  </table:table-cell>
                  <table:table-cell table:style-name="entry" table:number-rows-spanned="1" table:number-columns-spanned="1">
                    <text:p text:style-name="table_al">MD</text:p>
                  </table:table-cell>
                  <table:table-cell table:style-name="entry" table:number-rows-spanned="1" table:number-columns-spanned="1">
                    <text:p text:style-name="table_al">Ondermandaat niet lager dan teamleider participatie dan wel teamleider zorg en 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ppa, VO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issingen in het kader van de toepassing en uitvoering pensioenen wethouders </text:p>
                  </table:table-cell>
                  <table:table-cell table:style-name="entry" table:number-rows-spanned="1" table:number-columns-spanned="1">
                    <text:p text:style-name="table_al">Algemene pensioenwet politieke ambtsdragers(Appa); Uitkerings- en pensioenverordening wethouders</text:p>
                  </table:table-cell>
                  <table:table-cell table:style-name="entry" table:number-rows-spanned="1" table:number-columns-spanned="1">
                    <text:p text:style-name="table_al">B&amp;W</text:p>
                  </table:table-cell>
                  <table:table-cell table:style-name="entry" table:number-rows-spanned="1" table:number-columns-spanned="1">
                    <text:p text:style-name="table_al">DB GR MER</text:p>
                  </table:table-cell>
                  <table:table-cell table:style-name="entry" table:number-rows-spanned="1" table:number-columns-spanned="1">
                    <text:p text:style-name="table_al">MD</text:p>
                  </table:table-cell>
                  <table:table-cell table:style-name="entry" table:number-rows-spanned="1" table:number-columns-spanned="1">
                    <text:p text:style-name="table_al">Ondermandaat niet lager dan Afdelingshoofd Bedrijfsvoer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oeren van procedures en nemen van beslissingen in verband met de Verhaalswet ongevallen ambtenaren</text:p>
                  </table:table-cell>
                  <table:table-cell table:style-name="entry" table:number-rows-spanned="1" table:number-columns-spanned="1">
                    <text:p text:style-name="table_al">Verhaalswet ongevallen ambtenaren (VOA)</text:p>
                  </table:table-cell>
                  <table:table-cell table:style-name="entry" table:number-rows-spanned="1" table:number-columns-spanned="1">
                    <text:p text:style-name="table_al">B&amp;W</text:p>
                  </table:table-cell>
                  <table:table-cell table:style-name="entry" table:number-rows-spanned="1" table:number-columns-spanned="1">
                    <text:p text:style-name="table_al">DB GR MER</text:p>
                  </table:table-cell>
                  <table:table-cell table:style-name="entry" table:number-rows-spanned="1" table:number-columns-spanned="1">
                    <text:p text:style-name="table_al">MD</text:p>
                  </table:table-cell>
                  <table:table-cell table:style-name="entry" table:number-rows-spanned="1" table:number-columns-spanned="1">
                    <text:p text:style-name="table_al">Ondermandaat niet lager dan Afdelingshoofd Bedrijfsvo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chief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ontwerpen van selectielijsten ter vernietiging </text:p>
                  </table:table-cell>
                  <table:table-cell table:style-name="entry" table:number-rows-spanned="1" table:number-columns-spanned="1">
                    <text:p text:style-name="table_al">Artikel 5 lid 1 Archiefwet 1995 juncto artikel 2 Archiefbesluit 1995</text:p>
                  </table:table-cell>
                  <table:table-cell table:style-name="entry" table:number-rows-spanned="1" table:number-columns-spanned="1">
                    <text:p text:style-name="table_al">B&amp;W</text:p>
                  </table:table-cell>
                  <table:table-cell table:style-name="entry" table:number-rows-spanned="1" table:number-columns-spanned="1">
                    <text:p text:style-name="table_al">DB GR MER</text:p>
                  </table:table-cell>
                  <table:table-cell table:style-name="entry" table:number-rows-spanned="1" table:number-columns-spanned="1">
                    <text:p text:style-name="table_al">MC</text:p>
                  </table:table-cell>
                  <table:table-cell table:style-name="entry" table:number-rows-spanned="1" table:number-columns-spanned="1">
                    <text:p text:style-name="table_al">Ondermandaat niet lager dan Afdelingshoofd Bedrijfsvoer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besluit tot het overbrengen van archiefbescheiden naar de archiefbewaarplaats</text:p>
                  </table:table-cell>
                  <table:table-cell table:style-name="entry" table:number-rows-spanned="1" table:number-columns-spanned="1">
                    <text:p text:style-name="table_al">Artikel 12 Archiefwet 1995 juncto artikel 9 Archiefbesluit 1995</text:p>
                  </table:table-cell>
                  <table:table-cell table:style-name="entry" table:number-rows-spanned="1" table:number-columns-spanned="1">
                    <text:p text:style-name="table_al">B&amp;W</text:p>
                  </table:table-cell>
                  <table:table-cell table:style-name="entry" table:number-rows-spanned="1" table:number-columns-spanned="1">
                    <text:p text:style-name="table_al">DB GR MER</text:p>
                  </table:table-cell>
                  <table:table-cell table:style-name="entry" table:number-rows-spanned="1" table:number-columns-spanned="1">
                    <text:p text:style-name="table_al">MC</text:p>
                  </table:table-cell>
                  <table:table-cell table:style-name="entry" table:number-rows-spanned="1" table:number-columns-spanned="1">
                    <text:p text:style-name="table_al">Ondermandaat niet lager dan Afdelingshoofd Bedrijfsvo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Gemeentewet / Algemene wet bestuursrecht / Algemene wet inzake rijksbelastingen / Invorderingswet, aanverwante wetgevin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heffing en invordering van gemeentelijke belastingen (OZB, Rioolheffing, Afvalstoffenheffing, Hondenbelasting, (water-)toeristenbelasting, Forensenbelasting)</text:p>
                  </table:table-cell>
                  <table:table-cell table:style-name="entry" table:number-rows-spanned="1" table:number-columns-spanned="1">
                    <text:p text:style-name="table_al">Regelgeving mbt heffing en invordering van genoemde gemeentelijke belastingen</text:p>
                  </table:table-cell>
                  <table:table-cell table:style-name="entry" table:number-rows-spanned="1" table:number-columns-spanned="1">
                    <text:p text:style-name="table_al">Heffingsambtenaar / Invorderingsambtenaar</text:p>
                  </table:table-cell>
                  <table:table-cell table:style-name="entry" table:number-rows-spanned="1" table:number-columns-spanned="1">
                    <text:p text:style-name="table_al">Directeur BsGW</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vorming in het kader van de WOZ</text:p>
                  </table:table-cell>
                  <table:table-cell table:style-name="entry" table:number-rows-spanned="1" table:number-columns-spanned="1">
                    <text:p text:style-name="table_al">WOZ</text:p>
                  </table:table-cell>
                  <table:table-cell table:style-name="entry" table:number-rows-spanned="1" table:number-columns-spanned="1">
                    <text:p text:style-name="table_al">Heffingsambtenaar / Invorderingsambtenaar</text:p>
                  </table:table-cell>
                  <table:table-cell table:style-name="entry" table:number-rows-spanned="1" table:number-columns-spanned="1">
                    <text:p text:style-name="table_al">Directeur BsGW</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heffing en invordering van rechten inzake de milieustraat (Roggel / Maasbracht)</text:p>
                  </table:table-cell>
                  <table:table-cell table:style-name="entry" table:number-rows-spanned="1" table:number-columns-spanned="1">
                    <text:p text:style-name="table_al">Artikel 229 lid 1 sub a en b Gemeentewet, </text:p>
                  </table:table-cell>
                  <table:table-cell table:style-name="entry" table:number-rows-spanned="1" table:number-columns-spanned="1">
                    <text:p text:style-name="table_al">Heffingsambtenaar / Invorderingsambtenaar</text:p>
                  </table:table-cell>
                  <table:table-cell table:style-name="entry" table:number-rows-spanned="1" table:number-columns-spanned="1">
                    <text:p text:style-name="table_al">Medewerkers RD Maasland (milieustraat Roggel en Maasbracht)</text:p>
                  </table:table-cell>
                  <table:table-cell table:style-name="entry" table:number-rows-spanned="1" table:number-columns-spanned="1">
                    <text:p text:style-name="table_al">MD</text:p>
                  </table:table-cell>
                  <table:table-cell table:style-name="entry" table:number-rows-spanned="1" table:number-columns-spanned="1">
                    <text:p text:style-name="table_al">Geen ondermandaat mogel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stellen van een loonvordering</text:p>
                  </table:table-cell>
                  <table:table-cell table:style-name="entry" table:number-rows-spanned="1" table:number-columns-spanned="1">
                    <text:p text:style-name="table_al">Artikel 19 Invorderingswet</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Flanderijn DI.OV.IN</text:p>
                  </table:table-cell>
                  <table:table-cell table:style-name="entry" table:number-rows-spanned="1" table:number-columns-spanned="1">
                    <text:p text:style-name="table_al">MD</text:p>
                  </table:table-cell>
                  <table:table-cell table:style-name="entry" table:number-rows-spanned="1" table:number-columns-spanned="1">
                    <text:p text:style-name="table_al">Geen ondermandaat mogel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voering bankzaken (o.a. openen, wijzigen, opheffen van bankrekeningen, contracten telebankieren, machtigen personen voor binnenhalen dagafschriften, geld storten, pinnen</text:p>
                  </table:table-cell>
                  <table:table-cell table:style-name="entry" table:number-rows-spanned="1" table:number-columns-spanned="1">
                    <text:p text:style-name="table_al">Artikel 160 lid 1 sub e Gemeentewet, artikel 171 lid 1 Gemeentewet</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DB GR MER </text:p>
                  </table:table-cell>
                  <table:table-cell table:style-name="entry" table:number-rows-spanned="1" table:number-columns-spanned="1">
                    <text:p text:style-name="table_al">MD/VM</text:p>
                  </table:table-cell>
                  <table:table-cell table:style-name="entry" table:number-rows-spanned="1" table:number-columns-spanned="1">
                    <text:p text:style-name="table_al">Ondermandaat aan Coördinator Financieel Beheer GR M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lag uitbrengen aan Minister van SZW omtrent de uitvoering van de WWB, IOAW, IOAWZ en WWIK </text:p>
                  </table:table-cell>
                  <table:table-cell table:style-name="entry" table:number-rows-spanned="1" table:number-columns-spanned="1">
                    <text:p text:style-name="table_al">Artikel 77 WWB, 45 IOAW, 54 Ioaz, 46 WWIK</text:p>
                  </table:table-cell>
                  <table:table-cell table:style-name="entry" table:number-rows-spanned="1" table:number-columns-spanned="1">
                    <text:p text:style-name="table_al">B&amp;W</text:p>
                  </table:table-cell>
                  <table:table-cell table:style-name="entry" table:number-rows-spanned="1" table:number-columns-spanned="1">
                    <text:p text:style-name="table_al">DB GR MER </text:p>
                  </table:table-cell>
                  <table:table-cell table:style-name="entry" table:number-rows-spanned="1" table:number-columns-spanned="1">
                    <text:p text:style-name="table_al">MD</text:p>
                  </table:table-cell>
                  <table:table-cell table:style-name="entry" table:number-rows-spanned="1" table:number-columns-spanned="1">
                    <text:p text:style-name="table_al">Ondermandaat aan Senior Adviseur Financiën GR M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tekening verklaring behorende bij IV3 rapportages </text:p>
                  </table:table-cell>
                  <table:table-cell table:style-name="entry" table:number-rows-spanned="1" table:number-columns-spanned="1">
                    <text:p text:style-name="table_al">Besluit begroting en verantwoordingprovincies en gemeenten, Ministeriële regeling informatie voor derden </text:p>
                  </table:table-cell>
                  <table:table-cell table:style-name="entry" table:number-rows-spanned="1" table:number-columns-spanned="1">
                    <text:p text:style-name="table_al">B&amp;W</text:p>
                  </table:table-cell>
                  <table:table-cell table:style-name="entry" table:number-rows-spanned="1" table:number-columns-spanned="1">
                    <text:p text:style-name="table_al">DB GR MER </text:p>
                  </table:table-cell>
                  <table:table-cell table:style-name="entry" table:number-rows-spanned="1" table:number-columns-spanned="1">
                    <text:p text:style-name="table_al">MD</text:p>
                  </table:table-cell>
                  <table:table-cell table:style-name="entry" table:number-rows-spanned="1" table:number-columns-spanned="1">
                    <text:p text:style-name="table_al">Ondermandaat aan Coördinator Financieel Beheer GR M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trekken van kortlopende (&lt; 1 jaar) financieringsmiddelen</text:p>
                  </table:table-cell>
                  <table:table-cell table:style-name="entry" table:number-rows-spanned="1" table:number-columns-spanned="1">
                    <text:p text:style-name="table_al">Treasurystatuut, artikel 160 lid 1 sub e Gemeentewet, artikel 171 lid 1 Gemeentewet</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DB GR MER </text:p>
                  </table:table-cell>
                  <table:table-cell table:style-name="entry" table:number-rows-spanned="1" table:number-columns-spanned="1">
                    <text:p text:style-name="table_al">MD/VM </text:p>
                  </table:table-cell>
                  <table:table-cell table:style-name="entry" table:number-rows-spanned="1" table:number-columns-spanned="1">
                    <text:p text:style-name="table_al">Ondermandaat aan Coördinator Financieel Beheer GR M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uitzetten van tijdelijke (&lt; 1 jaar) overtollige middelen</text:p>
                  </table:table-cell>
                  <table:table-cell table:style-name="entry" table:number-rows-spanned="1" table:number-columns-spanned="1">
                    <text:p text:style-name="table_al">Treasurystatuut, artikel 160 lid 1 sub e Gemeentewet, artikel 171 lid 1 Gemeentewet</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DB GR MER </text:p>
                  </table:table-cell>
                  <table:table-cell table:style-name="entry" table:number-rows-spanned="1" table:number-columns-spanned="1">
                    <text:p text:style-name="table_al">MD/VM </text:p>
                  </table:table-cell>
                  <table:table-cell table:style-name="entry" table:number-rows-spanned="1" table:number-columns-spanned="1">
                    <text:p text:style-name="table_al">Ondermandaat aan Coördinator Financieel Beheer GR M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maning en invordering bij dwangbevel</text:p>
                  </table:table-cell>
                  <table:table-cell table:style-name="entry" table:number-rows-spanned="1" table:number-columns-spanned="1">
                    <text:p text:style-name="table_al">Afdeling 4.4.4 Algemene wet bestuursrecht</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DB GR MER </text:p>
                  </table:table-cell>
                  <table:table-cell table:style-name="entry" table:number-rows-spanned="1" table:number-columns-spanned="1">
                    <text:p text:style-name="table_al">MD</text:p>
                  </table:table-cell>
                  <table:table-cell table:style-name="entry" table:number-rows-spanned="1" table:number-columns-spanned="1">
                    <text:p text:style-name="table_al">Ondermandaat aan Coördinator Financieel Beheer GR M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stgestelde begroting en jaarrekening aan CBS</text:p>
                  </table:table-cell>
                  <table:table-cell table:style-name="entry" table:number-rows-spanned="1" table:number-columns-spanned="1">
                    <text:p text:style-name="table_al">BBV, Gemeentewet, Wet op het CBS, Ministeriële Regeling Informatie voor Derden (IV3)</text:p>
                  </table:table-cell>
                  <table:table-cell table:style-name="entry" table:number-rows-spanned="1" table:number-columns-spanned="1">
                    <text:p text:style-name="table_al">B&amp;W</text:p>
                  </table:table-cell>
                  <table:table-cell table:style-name="entry" table:number-rows-spanned="1" table:number-columns-spanned="1">
                    <text:p text:style-name="table_al">DB GR MER </text:p>
                  </table:table-cell>
                  <table:table-cell table:style-name="entry" table:number-rows-spanned="1" table:number-columns-spanned="1">
                    <text:p text:style-name="table_al">MC</text:p>
                  </table:table-cell>
                  <table:table-cell table:style-name="entry" table:number-rows-spanned="1" table:number-columns-spanned="1">
                    <text:p text:style-name="table_al">Ondermandaat aan Senior Adviseur Financiën GR M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lijkse verstrekking SiSa gegevens aan Ministerie van BZK en SZW</text:p>
                  </table:table-cell>
                  <table:table-cell table:style-name="entry" table:number-rows-spanned="1" table:number-columns-spanned="1">
                    <text:p text:style-name="table_al">SiSa</text:p>
                  </table:table-cell>
                  <table:table-cell table:style-name="entry" table:number-rows-spanned="1" table:number-columns-spanned="1">
                    <text:p text:style-name="table_al">B&amp;W</text:p>
                  </table:table-cell>
                  <table:table-cell table:style-name="entry" table:number-rows-spanned="1" table:number-columns-spanned="1">
                    <text:p text:style-name="table_al">DB GR MER </text:p>
                  </table:table-cell>
                  <table:table-cell table:style-name="entry" table:number-rows-spanned="1" table:number-columns-spanned="1">
                    <text:p text:style-name="table_al">MC</text:p>
                  </table:table-cell>
                  <table:table-cell table:style-name="entry" table:number-rows-spanned="1" table:number-columns-spanned="1">
                    <text:p text:style-name="table_al">Ondermandaat aan Senior Adviseur Financiën GR M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vorderen privaatrechtelijke vorderingen (alle besluitvorming in dit verband)</text:p>
                  </table:table-cell>
                  <table:table-cell table:style-name="entry" table:number-rows-spanned="1" table:number-columns-spanned="1">
                    <text:p text:style-name="table_al">Burgerlijk Wetboek, Wetboek Burgerlijke Rechts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DB GR MER </text:p>
                  </table:table-cell>
                  <table:table-cell table:style-name="entry" table:number-rows-spanned="1" table:number-columns-spanned="1">
                    <text:p text:style-name="table_al">VM</text:p>
                  </table:table-cell>
                  <table:table-cell table:style-name="entry" table:number-rows-spanned="1" table:number-columns-spanned="1">
                    <text:p text:style-name="table_al">Ondermandaat aan Coördinator Financieel Beheer GR M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vorderen publiekrechtelijke vorderingen (m.u.v. gemeentelijke belastingen) (alle besluitvorming in dit verband)</text:p>
                  </table:table-cell>
                  <table:table-cell table:style-name="entry" table:number-rows-spanned="1" table:number-columns-spanned="1">
                    <text:p text:style-name="table_al">Titel 4.4 Algemene wet bestuursrecht</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DB GR MER </text:p>
                  </table:table-cell>
                  <table:table-cell table:style-name="entry" table:number-rows-spanned="1" table:number-columns-spanned="1">
                    <text:p text:style-name="table_al">MD</text:p>
                  </table:table-cell>
                  <table:table-cell table:style-name="entry" table:number-rows-spanned="1" table:number-columns-spanned="1">
                    <text:p text:style-name="table_al">Ondermandaat aan Coördinator Financieel Beheer GR M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el of gedeeltelijk oninbaar verklaren van privaatrechtelijke vordering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B GR MER </text:p>
                  </table:table-cell>
                  <table:table-cell table:style-name="entry" table:number-rows-spanned="1" table:number-columns-spanned="1">
                    <text:p text:style-name="table_al">VM</text:p>
                  </table:table-cell>
                  <table:table-cell table:style-name="entry" table:number-rows-spanned="1" table:number-columns-spanned="1">
                    <text:p text:style-name="table_al">1. Ondermandaat aan Coördinator Financieel Beheer GR MER 2. Indien de schuldenaar ihkv de WSNP is opgenomen in het insolventieregis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el of gedeeltelijk oninbaar verklaren van publiekrechtelijke vorderingen</text:p>
                  </table:table-cell>
                  <table:table-cell table:style-name="entry" table:number-rows-spanned="1" table:number-columns-spanned="1">
                    <text:p text:style-name="table_al">Titel 4.4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DB GR MER </text:p>
                  </table:table-cell>
                  <table:table-cell table:style-name="entry" table:number-rows-spanned="1" table:number-columns-spanned="1">
                    <text:p text:style-name="table_al">VM</text:p>
                  </table:table-cell>
                  <table:table-cell table:style-name="entry" table:number-rows-spanned="1" table:number-columns-spanned="1">
                    <text:p text:style-name="table_al">1. Ondermandaat aan Coördinator Financieel Beheer GR MER 2. Indien de schuldenaar ihkv de WSNP is opgenomen in het insolventieregis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en van aangifte inkomstenbelasting, vernnootschapsbelasting, dividendbelasting</text:p>
                  </table:table-cell>
                  <table:table-cell table:style-name="entry" table:number-rows-spanned="1" table:number-columns-spanned="1">
                    <text:p text:style-name="table_al">Wet op de Omzetbelasting, Wet op de Vennootschapsbelasting, Wet op de Dividen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DB GR MER </text:p>
                  </table:table-cell>
                  <table:table-cell table:style-name="entry" table:number-rows-spanned="1" table:number-columns-spanned="1">
                    <text:p text:style-name="table_al">MD</text:p>
                  </table:table-cell>
                  <table:table-cell table:style-name="entry" table:number-rows-spanned="1" table:number-columns-spanned="1">
                    <text:p text:style-name="table_al">Ondermandaat aan Coördinator Financieel Beheer GR MER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762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2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2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de burgemeester, de invorderingsambtenaar en de heffingsambtenaar, ieder voor zover het zijn bevoegdheden betreft, van de gemeente Maasgouw houdende regels omtrent bevoegdheden Mandaat,- volmacht- en machtigingsregi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7622</meta:user-defined>
    <meta:user-defined meta:name="OVERHEIDop.GmbID/DC.identifier">gmb-2019-57622</meta:user-defined>
    <meta:user-defined meta:name="OVERHEID.TaxonomieBeleidsagenda/OVERHEID.category">Bestuur | Organisatie en beleid</meta:user-defined>
    <meta:user-defined meta:name="OVERHEID.Gemeente/DC.spatial">Maasgouw</meta:user-defined>
    <meta:user-defined meta:name="DC.source">Onbekend;</meta:user-defined>
    <meta:user-defined meta:name="DCTERMS.alternative">Mandaat-,  volmacht-  en machtigingsregister 2019</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9-03-15</meta:user-defined>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op.betreftRegeling">CVDR622258_1</meta:user-defined>
    <meta:user-defined meta:name="OVERHEIDop.versieInformatie"/>
  </office:meta>
</office:document-meta>
</file>