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kkumer Ie, It Miedumer diep, Alddiel, Grutte Wielen en Bonkefeart, (11030301) schaatstoertocht Lekkumer toertocht/ronde van Lekkum, van 13 februari 2019 t/m 1 mei 2024), verzenddatum 25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62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okkumer Ie, It Miedumer diep, Alddiel, Grutte Wielen en Bonkefeart, (11030301) schaatstoertocht Lekkumer toertocht/ronde van Lekkum, van 13 februari 2019 t/m 1 mei 2024), verzenddatum 2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20</meta:user-defined>
    <meta:user-defined meta:name="OVERHEIDop.GmbID/DC.identifier">gmb-2019-57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E 5</meta:user-defined>
    <meta:user-defined meta:name="OVERHEIDop.woonplaats">Lekkum</meta:user-defined>
    <meta:user-defined meta:name="OVERHEIDop.straatnaam">De Tro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|exb-2019-12840</meta:user-defined>
    <meta:user-defined meta:name="OVERHEID.EPSG28992/DC.spatial">183804 582231</meta:user-defined>
    <meta:user-defined meta:name="OVERHEIDop.versieInformatie"/>
  </office:meta>
</office:document-meta>
</file>