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arwin 12 te Almelo, Z/19/104056,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61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1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1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Darwin 12 te Almelo, Z/19/104056, het bouw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17</meta:user-defined>
    <meta:user-defined meta:name="OVERHEIDop.GmbID/DC.identifier">gmb-2019-57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30.09 481785.1</meta:user-defined>
    <meta:user-defined meta:name="OVERHEIDop.versieInformatie"/>
  </office:meta>
</office:document-meta>
</file>