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ermanstraat 70, 9742 VD Groningen – verwijderen asbest (ontvangstdatum 26-02-2019, dossiernummer 20197070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60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0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0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oermanstraat 70, 9742 VD Groningen – verwijderen asbest (ontvangstdatum 26-02-2019, dossiernummer 2019707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604</meta:user-defined>
    <meta:user-defined meta:name="OVERHEIDop.GmbID/DC.identifier">gmb-2019-5760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VD 70</meta:user-defined>
    <meta:user-defined meta:name="OVERHEIDop.woonplaats">Groningen</meta:user-defined>
    <meta:user-defined meta:name="OVERHEIDop.straatnaam">Voerm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23 582922</meta:user-defined>
    <meta:user-defined meta:name="OVERHEIDop.versieInformatie"/>
  </office:meta>
</office:document-meta>
</file>