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weg 1 Hoogezand Kennisgeving besluit Z2017-00015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twerkvoorschriften geluid Activiteitenbesluit, Van Vliet (The Candy Company) Ambachtsweg 1 Hoogezand.</text:p>
            <text:p text:style-name="common-al">Het college van burgemeester en wethouders van de gemeente Midden-Groningen maken bekend dat zij besluiten om Van Vliet conform artikel 2.20 lid 1 en 4 van het Activiteitenbesluit, maatwerk-voorschriften op te leggen met betrekking tot geluid.</text:p>
            <text:p text:style-name="common-al"/>
            <text:p text:style-name="common-al">
            <text:span text:style-name="nadrukvet">Terinzagelegging</text:span>
          </text:p>
            <text:p text:style-name="common-al">Het besluit ligt vanaf 13 maart 2019 tot en met 22 mei 2019 op werkdagen ter inzage in het gemeentehuis van de gemeente Midden-Groningen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 telefoonnummer: 0598 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60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achtsweg 1 Hoogezand Kennisgeving besluit Z2017-000158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602</meta:user-defined>
    <meta:user-defined meta:name="OVERHEIDop.GmbID/DC.identifier">gmb-2019-57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LW 1</meta:user-defined>
    <meta:user-defined meta:name="OVERHEIDop.woonplaats">Hoogezand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879 576158</meta:user-defined>
    <meta:user-defined meta:name="OVERHEIDop.versieInformatie"/>
  </office:meta>
</office:document-meta>
</file>