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eelenpark 10 (kavel 32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0971, Abeelenpark 10 (kavel 32) te Noordwijkerhout, het bouwen van een nieuwe woning, (verlengd tot 12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60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beelenpark 10 (kavel 32)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01</meta:user-defined>
    <meta:user-defined meta:name="OVERHEIDop.GmbID/DC.identifier">gmb-2019-57601</meta:user-defined>
    <meta:user-defined meta:name="OVERHEID.TaxonomieBeleidsagenda/OVERHEID.category">Huisvesting | Organisatie en beleid</meta:user-defined>
    <meta:user-defined meta:name="OVERHEIDop.referentienummer">2018200971</meta:user-defined>
    <meta:user-defined meta:name="DCTERMS.abstract"> het bouwen van een nieuwe woning, (verlengd tot 12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Abeelenpar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6070 477849</meta:user-defined>
    <meta:user-defined meta:name="OVERHEIDop.versieInformatie"/>
  </office:meta>
</office:document-meta>
</file>