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nackpunt, Nieuwe Plei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 evenementenvergunning</text:p>
            <text:p text:style-name="common-al">Voor: Hostel Arnhem  </text:p>
            <text:p text:style-name="common-al">Locatie: Nieuwe Plein 30</text:p>
            <text:p text:style-name="common-al">Datum: 26 en 27 april 2019</text:p>
            <text:p text:style-name="common-al">Dossiernummer: 331605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600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600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600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snackpunt, Nieuwe Plein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600</meta:user-defined>
    <meta:user-defined meta:name="OVERHEIDop.GmbID/DC.identifier">gmb-2019-576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KR 30</meta:user-defined>
    <meta:user-defined meta:name="OVERHEIDop.woonplaats">Arnhem</meta:user-defined>
    <meta:user-defined meta:name="OVERHEIDop.straatnaam">Nieuwe 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57 443935</meta:user-defined>
    <meta:user-defined meta:name="OVERHEIDop.versieInformatie"/>
  </office:meta>
</office:document-meta>
</file>