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vd Helende Meesters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3</text:span>
          </text:p>
            <text:p text:style-name="common-al">Gemeente Amstelveen heeft op 7 maart 2019 een sloopmelding ontvangen voor het slopen van de houten gevelbekleding. De locatie is Laan van de Helende Meesters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Laan vd Helende Meesters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9</meta:user-defined>
    <meta:user-defined meta:name="OVERHEIDop.GmbID/DC.identifier">gmb-2019-5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3.87 478440.75</meta:user-defined>
    <meta:user-defined meta:name="OVERHEIDop.versieInformatie"/>
  </office:meta>
</office:document-meta>
</file>