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earsterdyk 14 Bears, (11028954) Hengstenshow Bears, op 6 april 2019, verzenddatum 05-03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9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earsterdyk 14 Bears, (11028954) Hengstenshow Bears, op 6 april 2019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98</meta:user-defined>
    <meta:user-defined meta:name="OVERHEIDop.GmbID/DC.identifier">gmb-2019-57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R</meta:user-defined>
    <meta:user-defined meta:name="OVERHEIDop.woonplaats">Bears</meta:user-defined>
    <meta:user-defined meta:name="OVERHEIDop.straatnaam">Bear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304 574720</meta:user-defined>
    <meta:user-defined meta:name="OVERHEIDop.versieInformatie"/>
  </office:meta>
</office:document-meta>
</file>