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8-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Dorpenfonds Noordenveld</text:p>
      <text:section text:name="regeling_id1-3-2" text:style-name="regeling">
        <text:section text:name="aanhef_id1-3-2-1" text:style-name="aanhef">
          <text:section text:name="preambule_id1-3-2-1-1" text:style-name="preambule">
            <text:p text:style-name="al">Het college van burgemeester en wethouders van de gemeente Noordenveld,</text:p>
            <text:p text:style-name="al">Gelet op het bepaalde in artikel 149 van de gemeentewet en artikel 2 lid 2 van de Algemene Subsidieverordening Noordenveld 2011,</text:p>
            <text:p text:style-name="al">Besluit:</text:p>
            <text:p text:style-name="al">Vast te stellen de nadere regel “Dorpenfonds Noordenveld”</text:p>
          </text:section>
        </text:section>
        <text:section text:name="regeling-tekst_id1-3-2-2" text:style-name="regeling-tekst">
          <text:section text:name="artikel_id1-3-2-2-1" text:style-name="artikel">
            <text:p text:style-name="artikel_kop_titel"><text:span text:style-name="artikel_kop_label"/> <text:span text:style-name="artikel_kop_nr"/> Doel</text:p>
            <text:p text:style-name="al">Inwoners in Noordenveld hebben invloed op hun eigen (leef)omgeving, nemen initiatieven en pakken samen problemen aan. </text:p>
            <text:p text:style-name="al">Inwoners in Noordenveld zijn betrokken bij hun wijk, dorp of de gemeente Noordenveld.</text:p>
            <text:p text:style-name="al">Inwoners in Noordenveld dragen bij aan het verbeteren van hun (leef)omgeving.</text:p>
            <text:p text:style-name="al"/>
          </text:section>
          <text:section text:name="artikel_id1-3-2-2-2" text:style-name="artikel">
            <text:p text:style-name="artikel_kop_titel"><text:span text:style-name="artikel_kop_label">Artikel </text:span> <text:span text:style-name="artikel_kop_nr">1</text:span> </text:p>
            <text:p text:style-name="al">Subsidie wordt verstrekt voor initiatieven die bijdragen aan het doel van het Dorpenfonds Noordenveld. </text:p>
            <text:p text:style-name="al"/>
            <text:p text:style-name="al">
            <text:span text:style-name="nadrukvet">Toelichting</text:span>
          </text:p>
            <text:p text:style-name="al">Initiatieven die in aanmerking komen voor subsidie uit het Dorpenfonds zijn bijvoorbeeld:</text:p>
            <text:list text:style-name="id1-3-2-2-2-6">
              <text:list-item text:style-override="id1-3-2-2-2-6-1">
                <text:number>•</text:number>
                <text:p text:style-name="al">innovatieve projecten die leiden tot een langdurige en positieve verandering van de leefbaarheid en het woonkwaliteit</text:p>
              </text:list-item>
              <text:list-item text:style-override="id1-3-2-2-2-6-2">
                <text:number>•</text:number>
                <text:p text:style-name="al">initiatieven die de vitaliteit, participatie, sociale cohesie in een dorp of een wijk versterken of bijdragen aan het behoud daarvan</text:p>
              </text:list-item>
              <text:list-item text:style-override="id1-3-2-2-2-6-3">
                <text:number>•</text:number>
                <text:p text:style-name="al">initiatieven die bijdragen aan het activeren van inwoners en het versterken van de betrokkenheid bij de eigen leefomgeving</text:p>
              </text:list-item>
              <text:list-item text:style-override="id1-3-2-2-2-6-4">
                <text:number>•</text:number>
                <text:p text:style-name="al">initiatieven die inzetten op de zorg voor elkaar binnen de eigen buurt of het dorp</text:p>
              </text:list-item>
            </text:list>
            <text:p text:style-name="al"/>
          </text:section>
          <text:section text:name="artikel_id1-3-2-2-3" text:style-name="artikel">
            <text:p text:style-name="artikel_kop_titel"><text:span text:style-name="artikel_kop_label">Artikel</text:span> <text:span text:style-name="artikel_kop_nr"> 2</text:span> </text:p>
            <text:list text:style-name="id1-3-2-2-3-2">
              <text:list-item text:style-override="id1-3-2-2-3-2">
                <text:number>1.</text:number>
                <text:p text:style-name="al">Het college kan subsidie verlenen voor eenmalige of meerjarige activiteiten die een bijdrage leveren aan de doelstelling van het dorpenfonds.</text:p>
              </text:list-item>
              <text:list-item text:style-override="id1-3-2-2-3-3">
                <text:number>2.</text:number>
                <text:p text:style-name="al">Uit het Dorpenfonds wordt geen subsidie verstrekt aan activiteiten met een begroting van minder dan € 15.000,- en met een begroting van meer dan € 100.000,-</text:p>
              </text:list-item>
            </text:list>
            <text:p text:style-name="al"/>
            <text:p text:style-name="al">
            <text:span text:style-name="nadrukvet">Toelichting</text:span>
          </text:p>
            <text:p text:style-name="al">Om vast te stellen of het initiatief voldoet aan de eisen van artikel 2</text:p>
            <text:list text:style-name="id1-3-2-2-3-7">
              <text:list-item text:style-override="id1-3-2-2-3-7-1">
                <text:number>•</text:number>
                <text:p text:style-name="al">wordt voor zelfwerkzaamheid gerekend met € 25,- per uur;</text:p>
              </text:list-item>
              <text:list-item text:style-override="id1-3-2-2-3-7-2">
                <text:number>•</text:number>
                <text:p text:style-name="al">wordt het uurtarief van professionele organisaties gebaseerd op tarieven in de betreffende branche op het moment van aanvraag.</text:p>
              </text:list-item>
            </text:list>
            <text:p text:style-name="al">Bij een subsidie van meer dan € 50.000,- kan het initiatief gebonden zijn aan de aanbestedingsregels.</text:p>
            <text:p text:style-name="al"/>
          </text:section>
          <text:section text:name="artikel_id1-3-2-2-4" text:style-name="artikel">
            <text:p text:style-name="artikel_kop_titel"><text:span text:style-name="artikel_kop_label">Artikel</text:span> <text:span text:style-name="artikel_kop_nr"> 3</text:span> </text:p>
            <text:p text:style-name="al">De subsidie wordt uitsluitend verstrekt aan rechtspersonen in de gemeente Noordenveld.</text:p>
            <text:p text:style-name="al"/>
            <text:p text:style-name="al">
            <text:span text:style-name="nadrukvet">Toelichting</text:span>
          </text:p>
            <text:p text:style-name="al">De gemeente betaalt subsidie niet uit op het bankrekeningnummer van een privé persoon.</text:p>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
                <text:number>1.</text:number>
                <text:p text:style-name="al">Subsidieaanvragen worden afgehandeld op basis van volgorde van binnenkomst.</text:p>
              </text:list-item>
              <text:list-item text:style-override="id1-3-2-2-5-3">
                <text:number>2.</text:number>
                <text:p text:style-name="al">Wanneer een subsidieaanvraag niet volledig is, geldt voor het in behandeling nemen van de aanvraag de datum waarop de aanvraag volledig is geworden.</text:p>
              </text:list-item>
              <text:list-item text:style-override="id1-3-2-2-5-4">
                <text:number>3.</text:number>
                <text:p text:style-name="al">Een subsidieaanvraag wordt binnen 12 weken afgehandeld. De beslistermijn kan eenmaal met 12 weken worden verlengd. De aanvrager wordt van de verlenging op de hoogte gesteld.</text:p>
              </text:list-item>
            </text:list>
            <text:p text:style-name="al"/>
            <text:p text:style-name="al">
            <text:span text:style-name="nadrukvet">Toelichting</text:span>
          </text:p>
            <text:p text:style-name="al">Een aanvraag bevat in ieder geval:</text:p>
            <text:list text:style-name="id1-3-2-2-5-8">
              <text:list-item text:style-override="id1-3-2-2-5-8-1">
                <text:number>•</text:number>
                <text:p text:style-name="al">naam van de aanvrager</text:p>
              </text:list-item>
              <text:list-item text:style-override="id1-3-2-2-5-8-2">
                <text:number>•</text:number>
                <text:p text:style-name="al">contactgegevens, in ieder geval een mailadres</text:p>
              </text:list-item>
              <text:list-item text:style-override="id1-3-2-2-5-8-3">
                <text:number>•</text:number>
                <text:p text:style-name="al">omschrijving van de activiteit, met aandacht voor realisatie beheer en onderhoud</text:p>
              </text:list-item>
              <text:list-item text:style-override="id1-3-2-2-5-8-4">
                <text:number>•</text:number>
                <text:p text:style-name="al">omschrijving van hoe deze activiteit bijdraagt aan het doel van deze regeling en toekomstbestendigheid</text:p>
              </text:list-item>
              <text:list-item text:style-override="id1-3-2-2-5-8-5">
                <text:number>•</text:number>
                <text:p text:style-name="al">een begroting van de kosten, het bedrag dat de aanvrager zelf bijdraagt, het bedrag dat van gemeente gevraagd wordt en het geschatte aantal uren zelfwerkzaamheid</text:p>
              </text:list-item>
              <text:list-item text:style-override="id1-3-2-2-5-8-6">
                <text:number>•</text:number>
                <text:p text:style-name="al">antwoord op de vraag of de activiteit zonder subsidie van de gemeente plaats zal vinden</text:p>
              </text:list-item>
            </text:list>
            <text:p text:style-name="al"/>
            <text:p text:style-name="al">Het is mogelijk om ondersteuning te krijgen bij het opstellen van een aanvraag. Neem daarvoor contact op met Maria Drenth van de afdeling Beleid &amp; Realisatie m.drenth@noordenveld.nl 050-5027222</text:p>
            <text:p text:style-name="al"/>
          </text:section>
          <text:section text:name="artikel_id1-3-2-2-6" text:style-name="artikel">
            <text:p text:style-name="artikel_kop_titel"><text:span text:style-name="artikel_kop_label">Artikel</text:span> <text:span text:style-name="artikel_kop_nr">5</text:span> Subsidiabele kosten</text:p>
            <text:list text:style-name="id1-3-2-2-6-2">
              <text:list-item text:style-override="id1-3-2-2-6-2">
                <text:number>1.</text:number>
                <text:p text:style-name="al">Voor subsidie komen de kosten in aanmerking die direct samenhangen met de uitvoering van de subsidiabele activiteit en overblijven na aftrek van bijdragen van derden, eigen middelen of zelfwerkzaamheid en </text:p>
              </text:list-item>
              <text:list-item text:style-override="id1-3-2-2-6-3">
                <text:number>2.</text:number>
                <text:p text:style-name="al">De volgende kosten komen niet voor subsidie in aanmerking:</text:p>
                <text:list text:style-name="id1-3-2-2-6-3-3">
                  <text:list-item text:style-override="id1-3-2-2-6-3-3-1">
                    <text:number>a.</text:number>
                    <text:p text:style-name="al">De kosten die door de subsidieontvanger zijn gemaakt voorafgaand aan de aanvraag;</text:p>
                  </text:list-item>
                  <text:list-item text:style-override="id1-3-2-2-6-3-3-2">
                    <text:number>b.</text:number>
                    <text:p text:style-name="al">De kosten van begeleidende/ondersteunende organisaties voor zover die reeds door het college worden gesubsidieerd;</text:p>
                  </text:list-item>
                  <text:list-item text:style-override="id1-3-2-2-6-3-3-3">
                    <text:number>c.</text:number>
                    <text:p text:style-name="al">De kosten voor ondersteuning van reguliere activiteiten of de exploitatie daarvan;</text:p>
                  </text:list-item>
                  <text:list-item text:style-override="id1-3-2-2-6-3-3-4">
                    <text:number>d.</text:number>
                    <text:p text:style-name="al">De kosten voor eten, drinken en vervoer.</text:p>
                  </text:list-item>
                </text:list>
              </text:list-item>
            </text:list>
            <text:p text:style-name="al"/>
          </text:section>
          <text:section text:name="artikel_id1-3-2-2-7" text:style-name="artikel">
            <text:p text:style-name="artikel_kop_titel"><text:span text:style-name="artikel_kop_label">Artikel</text:span> <text:span text:style-name="artikel_kop_nr">6</text:span> Beoordelingscriteria</text:p>
            <text:p text:style-name="al">Aanvragen worden beoordeeld op basis van de volgende criteria:</text:p>
            <text:list text:style-name="id1-3-2-2-7-3">
              <text:list-item text:style-override="id1-3-2-2-7-3">
                <text:number>a.</text:number>
                <text:p text:style-name="al">de mate waarin het initiatief bijdraagt aan de doelstelling van het Dorpenfonds Noordenveld;</text:p>
              </text:list-item>
              <text:list-item text:style-override="id1-3-2-2-7-4">
                <text:number>b.</text:number>
                <text:p text:style-name="al">de mate van haalbaarheid van de uitvoering van het initiatief en de beoogde resultaten; </text:p>
              </text:list-item>
              <text:list-item text:style-override="id1-3-2-2-7-5">
                <text:number>c.</text:number>
                <text:p text:style-name="al">de mate waarin bewoners het initiatief zelf uitvoeren;</text:p>
              </text:list-item>
              <text:list-item text:style-override="id1-3-2-2-7-6">
                <text:number>d.</text:number>
                <text:p text:style-name="al">de mate waarin het initiatief draagvlak heeft.</text:p>
              </text:list-item>
            </text:list>
            <text:p text:style-name="al"/>
            <text:p text:style-name="al">
            <text:span text:style-name="nadrukvet">Toelichting</text:span>
          </text:p>
            <text:p text:style-name="al">Om vast te stellen of er voldoende draagvlak is voor het initiatief gaat de gemeente uit van onderstaande afwegingskader:</text:p>
            <text:p text:style-name="al"/>
            <text:list text:style-name="id1-3-2-2-7-11">
              <text:list-item text:style-override="id1-3-2-2-7-11-1">
                <text:number>1.</text:number>
                <text:p text:style-name="al">Welke mensen zijn betrokken bij het initiatief en kunnen meedoen? Zijn er inwoners die niet mee kunnen doen en is dat bezwaarlijk? (Een initiatief in een straat is b.v. voor alle straatbewoners). </text:p>
              </text:list-item>
              <text:list-item text:style-override="id1-3-2-2-7-11-2">
                <text:number>2.</text:number>
                <text:p text:style-name="al">Hoe vindt overleg plaats en kunnen argumenten voldoende uitgewisseld worden voordat een besluit wordt genomen? Kunnen mensen hun mening kwijt en vrijuit zeggen wat ze van het initiatief vinden (positief, negatief, twijfels) en kan dat op meerdere manieren: per mail, telefoon, sociale media, in een vergadering? </text:p>
              </text:list-item>
              <text:list-item text:style-override="id1-3-2-2-7-11-3">
                <text:number>3.</text:number>
                <text:p text:style-name="al">Is het mogelijk om informatie te verkrijgen over het initiatief? Heeft iedereen evenveel informatie over de gang van zaken, over de inkomsten en uitgaven, over de plannen? </text:p>
              </text:list-item>
              <text:list-item text:style-override="id1-3-2-2-7-11-4">
                <text:number>4.</text:number>
                <text:p text:style-name="al">Leidt het initiatief tot méér zeggenschap, betrokkenheid en verantwoordelijkheid voor inwoners? </text:p>
              </text:list-item>
              <text:list-item text:style-override="id1-3-2-2-7-11-5">
                <text:number>5.</text:number>
                <text:p text:style-name="al">Wie bepaalt wat er gebeurt, wie neemt de besluiten? Welke mensen hebben voordeel van het resultaat of maken winst hierdoor? </text:p>
              </text:list-item>
              <text:list-item text:style-override="id1-3-2-2-7-11-6">
                <text:number>6.</text:number>
                <text:p text:style-name="al">Het initiatief wordt door bewoners zelf uitgevoerd. De gemeente kan daarbij ondersteunen, maar zelfwerkzaamheid en eigen inbreng staan voorop. </text:p>
              </text:list-item>
              <text:list-item text:style-override="id1-3-2-2-7-11-7">
                <text:number>7.</text:number>
                <text:p text:style-name="al">Overlast en schade voor anderen door het initiatief dienen voorkomen te worden. Is het initiatief nadelig voor sommige mensen? Wordt het algemeen en financieel belang van de gemeente niet geschaad door het initiatief (bijvoorbeeld door overlast, onveiligheid, extra kosten politie, schoonmaken openbare ruimte)? </text:p>
              </text:list-item>
            </text:list>
            <text:p text:style-name="al"/>
          </text:section>
          <text:section text:name="artikel_id1-3-2-2-8" text:style-name="artikel">
            <text:p text:style-name="artikel_kop_titel"><text:span text:style-name="artikel_kop_label">Artikel</text:span> <text:span text:style-name="artikel_kop_nr">7</text:span> Subsidiebedrag/wijze van berekenen subsidiebedrag.</text:p>
            <text:list text:style-name="id1-3-2-2-8-2">
              <text:list-item text:style-override="id1-3-2-2-8-2">
                <text:number>1.</text:number>
                <text:p text:style-name="al">De aanvrager dekt minimaal 25% van de subsidiabele kosten uit bijdragen van derden, eigen middelen of zelfwerkzaamheid.</text:p>
              </text:list-item>
              <text:list-item text:style-override="id1-3-2-2-8-3">
                <text:number>2.</text:number>
                <text:p text:style-name="al">Het college berekent de subsidie door de subsidiabele kosten te verminderen met de inkomsten uit eigen bijdragen van de subsidieaanvrager, fondsen van derden en de zelfwerkzaamheid.</text:p>
              </text:list-item>
            </text:list>
            <text:p text:style-name="al"/>
          </text:section>
          <text:section text:name="artikel_id1-3-2-2-9" text:style-name="artikel">
            <text:p text:style-name="artikel_kop_titel"><text:span text:style-name="artikel_kop_label">Artikel</text:span> <text:span text:style-name="artikel_kop_nr">8</text:span> Subsidieplafond </text:p>
            <text:p text:style-name="al">Het college verleent de subsidie op basis van volgorde van ontvangst van een ontvankelijke aanvraag tot het subsidieplafond is bereikt.</text:p>
            <text:p text:style-name="al"/>
            <text:p text:style-name="al">
            <text:span text:style-name="nadrukvet">Toelichting</text:span>
          </text:p>
            <text:p text:style-name="al">Het Dorpenfonds bevat € 1.000.000,- Voor het budget geldt: op = op.</text:p>
            <text:p text:style-name="al"/>
          </text:section>
          <text:section text:name="artikel_id1-3-2-2-10" text:style-name="artikel">
            <text:p text:style-name="artikel_kop_titel"><text:span text:style-name="artikel_kop_label">Artikel</text:span> <text:span text:style-name="artikel_kop_nr">9</text:span> Weigeringsgronden</text:p>
            <text:p text:style-name="al">Onverminderd het bepaalde in de Algemene subsidieverordening Noordenveld kan de subsidie worden geweigerd indien:</text:p>
            <text:list text:style-name="id1-3-2-2-10-3">
              <text:list-item text:style-override="id1-3-2-2-10-3">
                <text:number>a.</text:number>
                <text:p text:style-name="al">het initiatief gericht is op commerciële activiteiten;</text:p>
              </text:list-item>
              <text:list-item text:style-override="id1-3-2-2-10-4">
                <text:number>b.</text:number>
                <text:p text:style-name="al">het initiatief een politiek of religieus karakter heeft;</text:p>
              </text:list-item>
              <text:list-item text:style-override="id1-3-2-2-10-5">
                <text:number>c.</text:number>
                <text:p text:style-name="al">de aanvraag betrekking heeft op een niet openbaar toegankelijk initiatief;</text:p>
              </text:list-item>
              <text:list-item text:style-override="id1-3-2-2-10-6">
                <text:number>d.</text:number>
                <text:p text:style-name="al">het initiatief gelijk of vergelijkbaar is met initiatieven waarvoor het college ook op grond van een andere subsidieregeling subsidie kan verstrekken dan wel voor het initiatief reeds een subsidie is verstrekt;</text:p>
              </text:list-item>
              <text:list-item text:style-override="id1-3-2-2-10-7">
                <text:number>e.</text:number>
                <text:p text:style-name="al">het aannemelijk is dat het initiatief ook doorgaat zonder subsidie van de gemeente.</text:p>
              </text:list-item>
              <text:list-item text:style-override="id1-3-2-2-10-8">
                <text:number>f.</text:number>
                <text:p text:style-name="al">het aannemelijk is dat het initiatief leidt tot een lastenverzwaring voor de gemeente in het algemeen en in het bijzonder voor beheer, onderhoud of instandhouding van eigendommen van de gemeente.</text:p>
              </text:list-item>
            </text:list>
            <text:p text:style-name="al"/>
            <text:p text:style-name="al">
            <text:span text:style-name="nadrukvet">Toelichting</text:span>
          </text:p>
            <text:p text:style-name="al">De algemene subsidieverordening Noordenveld is van toepassing op alle subsidies die aangevraagd, toegekend, afgewezen of verstrekt worden in Noordenveld. De nadere regel Dorpenfonds bevat regels die speciaal voor het Dorpenfonds gelden.</text:p>
            <text:p text:style-name="al"/>
          </text:section>
          <text:section text:name="artikel_id1-3-2-2-11" text:style-name="artikel">
            <text:p text:style-name="artikel_kop_titel"><text:span text:style-name="artikel_kop_label">Artikel</text:span> <text:span text:style-name="artikel_kop_nr">10</text:span> Hardheidsclausule</text:p>
            <text:p text:style-name="al">Het college kan in bijzondere gevallen afwijken van het bepaalde in deze nadere regel.</text:p>
            <text:p text:style-name="al"/>
          </text:section>
          <text:section text:name="artikel_id1-3-2-2-12" text:style-name="artikel">
            <text:p text:style-name="artikel_kop_titel"><text:span text:style-name="artikel_kop_label">Artikel</text:span> <text:span text:style-name="artikel_kop_nr">11</text:span> Inwerkingtreding en vervaldatum</text:p>
            <text:p text:style-name="al">Deze nadere regel treedt in werking met ingang van 1 april 2019 en vervalt met ingang van 31 december 2021.</text:p>
            <text:p text:style-name="al">
            <text:span text:style-name="nadrukvet">Toelichting</text:span>
          </text:p>
            <text:p text:style-name="al">Een aanvraag moet ingediend worden voor de vervaldatum van deze regel.</text:p>
            <text:p text:style-name="al"/>
          </text:section>
        </text:section>
        <text:section text:name="regeling-sluiting_id1-3-2-3" text:style-name="regeling-sluiting">
          <text:section text:name="ondertekening_id1-3-2-3-1">
            <text:p><text:span text:style-name="functie">Aldus besloten in de vergadering van burgemeesters en wethouders van 5 maart 2019</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7595</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595</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595</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enfonds Noorden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595</meta:user-defined>
    <meta:user-defined meta:name="OVERHEIDop.GmbID/DC.identifier">gmb-2019-57595</meta:user-defined>
    <meta:user-defined meta:name="OVERHEID.TaxonomieBeleidsagenda/OVERHEID.category">Bestuur | Organisatie en beleid</meta:user-defined>
    <meta:user-defined meta:name="OVERHEID.Gemeente/DC.spatial">Noordenveld</meta:user-defined>
    <meta:user-defined meta:name="DC.source">artikel 149 van de Gemeentewet;1.0:c:BWBR0005416&amp;artikel=149&amp;g=2019-01-01</meta:user-defined>
    <meta:user-defined meta:name="DC.source">;http://decentrale.regelgeving.overheid.nl/cvdr/xhtmloutput/Historie/Noordenveld/CVDR97311/CVDR97311_1.html</meta:user-defined>
    <meta:user-defined meta:name="OVERHEID.Organisatietype/OVERHEID.organisationType">gemeente</meta:user-defined>
    <meta:user-defined meta:name="OVERHEID.Informatietype/DC.type">officiële publicatie</meta:user-defined>
    <meta:user-defined meta:name="OVERHEID.Gemeente/DC.creator">Noordenveld</meta:user-defined>
    <dc:language>nl</dc:language>
    <meta:user-defined meta:name="xs:date/OVERHEIDop.startdatum">2019-04-01</meta:user-defined>
    <meta:user-defined meta:name="xs:date/OVERHEIDop.einddatum">2021-12-31</meta:user-defined>
    <meta:user-defined meta:name="OVERHEIDgvop.Informatietype/DC.type">Beleidsregels</meta:user-defined>
    <meta:user-defined meta:name="OVERHEID.Gemeente/DCTERMS.publisher">Noordenveld</meta:user-defined>
    <meta:user-defined meta:name="OVERHEID.Gemeente/OVERHEID.authority">Noordenveld</meta:user-defined>
    <meta:user-defined meta:name="OVERHEIDop.betreftRegeling">CVDR622257_1</meta:user-defined>
    <meta:user-defined meta:name="OVERHEIDop.versieInformatie"/>
  </office:meta>
</office:document-meta>
</file>