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orpsplein, Oude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201</text:span>
          </text:p>
            <text:p text:style-name="common-al">Gemeente Amstelveen heeft op 5 maart 2019 een aanvraag evenementenvergunning ontvangen voor SAKB Amateur Kunstmarkt op 19 mei 2019. De locatie is Dorpsplein, Oude Dorp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59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9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9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Dorpsplein, Oude 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93</meta:user-defined>
    <meta:user-defined meta:name="OVERHEIDop.GmbID/DC.identifier">gmb-2019-57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3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3.34 479527.01</meta:user-defined>
    <meta:user-defined meta:name="OVERHEIDop.versieInformatie"/>
  </office:meta>
</office:document-meta>
</file>