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,</text:span>
          </text:p>
            <text:p text:style-name="common-al">23 november 2018, <text:span text:style-name="nadrukvet">Kanaal A NZ 61</text:span>, het bouwen van een woning (113493-2018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59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592</meta:user-defined>
    <meta:user-defined meta:name="OVERHEIDop.GmbID/DC.identifier">gmb-2019-57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LC 61</meta:user-defined>
    <meta:user-defined meta:name="OVERHEIDop.woonplaats">Emmer-Compascuum</meta:user-defined>
    <meta:user-defined meta:name="OVERHEIDop.straatnaam">Kanaal a N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533 536615</meta:user-defined>
    <meta:user-defined meta:name="OVERHEIDop.versieInformatie"/>
  </office:meta>
</office:document-meta>
</file>