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Polish Sklep Market, Snelliussingel 2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5 maart 2019 een exploitatievergunning verleend aan het horecabedrijf Polish Sklep Market, gevestigd aan de Snelliussingel 2a te Schiedam.</text:p>
            <text:p text:style-name="common-al">Het betreft hier een horecabedrijf waarbij de horeca activiteiten ondergeschikt moeten zijn aan de hoofdfunctie winkel.</text:p>
            <text:p text:style-name="common-al">De maximaal toegestane openingstijden van de winkel zijn:</text:p>
            <text:p text:style-name="common-al">- maandag tot en met zaterdag  van 06.00 uur tot 22.00 uur</text:p>
            <text:p text:style-name="common-al">- zondag van 09.00 uur tot 18.00 uur</text:p>
            <text:p text:style-name="common-al">De maximaal toegestane openingstijden van de ondergeschikte horeca activiteiten zijn:</text:p>
            <text:p text:style-name="common-al">- maandag tot en met zaterdag  van 07.00 uur tot 19.00 uur</text:p>
            <text:p text:style-name="common-al">- zondag van 09.00 uur tot 18.00 uur</text:p>
            <text:p text:style-name="common-al">Vanaf 13 maart 2019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58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8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Polish Sklep Market, Snelliussingel 2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589</meta:user-defined>
    <meta:user-defined meta:name="OVERHEIDop.GmbID/DC.identifier">gmb-2019-575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RA 2a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886.86 436916.52</meta:user-defined>
    <meta:user-defined meta:name="OVERHEIDop.versieInformatie"/>
  </office:meta>
</office:document-meta>
</file>