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plaat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19 met zaaknummer <text:span text:style-name="nadrukvet">M-SLM190076 </text:span>voor het slopen van een woning op de locatie <text:span text:style-name="nadrukvet">Zandplaatweg 1 in Hoek</text:span>.</text:p>
            <text:p text:style-name="common-al">De sloopmelding is op 8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5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plaatweg 1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86</meta:user-defined>
    <meta:user-defined meta:name="OVERHEIDop.GmbID/DC.identifier">gmb-2019-5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R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982.65 369231.13</meta:user-defined>
    <meta:user-defined meta:name="OVERHEIDop.versieInformatie"/>
  </office:meta>
</office:document-meta>
</file>