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gelstraat 35, (11030924) wijzigen van de bedrijfsruimte naar een woonruimte, verzenddatum 28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58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8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8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gelstraat 35, (11030924) wijzigen van de bedrijfsruimte naar een woonruimte, verzenddatum 28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85</meta:user-defined>
    <meta:user-defined meta:name="OVERHEIDop.GmbID/DC.identifier">gmb-2019-57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BJ 35a</meta:user-defined>
    <meta:user-defined meta:name="OVERHEIDop.woonplaats">Leeuwarden</meta:user-defined>
    <meta:user-defined meta:name="OVERHEIDop.straatnaam">Singe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9 580061</meta:user-defined>
    <meta:user-defined meta:name="OVERHEIDop.versieInformatie"/>
  </office:meta>
</office:document-meta>
</file>