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erlingh Onnesstraat 69, 9727 HG Groningen – verwijderen asbest (ontvangstdatum 26-02-2019, dossiernummer 2019707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58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8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58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merlingh Onnesstraat 69, 9727 HG Groningen – verwijderen asbest (ontvangstdatum 26-02-2019, dossiernummer 2019707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584</meta:user-defined>
    <meta:user-defined meta:name="OVERHEIDop.GmbID/DC.identifier">gmb-2019-5758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G 71</meta:user-defined>
    <meta:user-defined meta:name="OVERHEIDop.woonplaats">Groningen</meta:user-defined>
    <meta:user-defined meta:name="OVERHEIDop.straatnaam">Kamerlingh Onn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03 580558</meta:user-defined>
    <meta:user-defined meta:name="OVERHEIDop.versieInformatie"/>
  </office:meta>
</office:document-meta>
</file>