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gel 54 (kavel 8) Grou, (11030302) bouwen van een bedrijfshal, verzenddatum 28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583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83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83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ingel 54 (kavel 8) Grou, (11030302) bouwen van een bedrijfshal, verzenddatum 28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583</meta:user-defined>
    <meta:user-defined meta:name="OVERHEIDop.GmbID/DC.identifier">gmb-2019-575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XP 44</meta:user-defined>
    <meta:user-defined meta:name="OVERHEIDop.woonplaats">Grou</meta:user-defined>
    <meta:user-defined meta:name="OVERHEIDop.straatnaam">Sing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28 568330</meta:user-defined>
    <meta:user-defined meta:name="OVERHEIDop.versieInformatie"/>
  </office:meta>
</office:document-meta>
</file>