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Barger-Compascuum</text:span>
          </text:p>
            <text:p text:style-name="common-al">26 februari 2019, <text:span text:style-name="nadrukvet">Limietweg nabij 47,</text:span> het kappen van een boom (noodkap)</text:p>
            <text:p text:style-name="common-al">(29041-2019)</text:p>
            <text:p text:style-name="common-al">
            <text:span text:style-name="nadrukvet">Emmen</text:span>
          </text:p>
            <text:p text:style-name="common-al">21 februari 2019, <text:span text:style-name="nadrukvet">Huizingsbrinkweg 9,</text:span> het bouwen van een school (19974-2019)</text:p>
            <text:p text:style-name="common-al">26 februari 2019, <text:span text:style-name="nadrukvet">Langiusdijk kavel 18,</text:span> het bouwen van een woning (28764-2019)</text:p>
            <text:p text:style-name="common-al">27 februari 2019, <text:span text:style-name="nadrukvet">Minister Kanstraat 64,</text:span> het tijdelijk vestigen van een theehuis (31387-2019)</text:p>
            <text:p text:style-name="common-al">25 februari 2019, <text:span text:style-name="nadrukvet">Notaris Oostingstraat 1,</text:span> het veranderen van een winkelpui (28161-2019)</text:p>
            <text:p text:style-name="common-al">25 februari 2019, <text:span text:style-name="nadrukvet">Raadhuisplein 99,</text:span> het aanleggen van looproutes (27958-2019)</text:p>
            <text:p text:style-name="common-al">
            <text:span text:style-name="nadrukvet">Emmer-Compascuum</text:span>
          </text:p>
            <text:p text:style-name="common-al">26 februari 2019, <text:span text:style-name="nadrukvet">Hoofdkanaal OZ 73,</text:span> het verbouwen van een zalencentrum naar een dagbestedingscentrum (30295-2019)</text:p>
            <text:p text:style-name="common-al">
            <text:span text:style-name="nadrukvet">Nieuw-Amsterdam</text:span>
          </text:p>
            <text:p text:style-name="common-al">26 februari 2019, <text:span text:style-name="nadrukvet">Tjalk nabij nummer 5,</text:span> het kappen van een boom (noodkap) (30371-2019)</text:p>
            <text:p text:style-name="common-al">
            <text:span text:style-name="nadrukvet">Nieuw-Schoonebeek</text:span>
          </text:p>
            <text:p text:style-name="common-al">25 februari 2019, <text:span text:style-name="nadrukvet">Europaweg 1,</text:span> het aanleggen van een gesloten bodemenergiesysteem </text:p>
            <text:p text:style-name="common-al">(27240-2019)</text:p>
            <text:p text:style-name="common-al">26 februari 2019, <text:span text:style-name="nadrukvet">Huurdemanlaan 6,</text:span> het plaatsen van een schuurtje (28902-2019)</text:p>
            <text:p text:style-name="common-al">
            <text:span text:style-name="nadrukvet">Schoonebeek</text:span>
          </text:p>
            <text:p text:style-name="common-al">26 februari 2019, <text:span text:style-name="nadrukvet">Oldenhuis Gratamaweg,</text:span> het wijzigen van een melkveebedrijf in een geitenhouderij (28782-2019)</text:p>
            <text:p text:style-name="common-al">
            <text:span text:style-name="nadrukvet">Zwartemeer</text:span>
          </text:p>
            <text:p text:style-name="common-al">26 februari 2019, <text:span text:style-name="nadrukvet">Eemslandweg nabij nummer 30,</text:span> het kappen van een boom (noodkap) (29015-2019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58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8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8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7582</meta:user-defined>
    <meta:user-defined meta:name="OVERHEIDop.GmbID/DC.identifier">gmb-2019-57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4TA 47</meta:user-defined>
    <meta:user-defined meta:name="OVERHEIDop.woonplaats">Barger-Compascuum</meta:user-defined>
    <meta:user-defined meta:name="OVERHEIDop.straatnaam">Limietweg</meta:user-defined>
    <meta:user-defined meta:name="OVERHEID.PostcodeHuisnummer/OVERHEIDop.postcodeHuisnummer">7812BK 9</meta:user-defined>
    <meta:user-defined meta:name="OVERHEIDop.woonplaats">Emmen</meta:user-defined>
    <meta:user-defined meta:name="OVERHEIDop.straatnaam">Huizingsbrinkweg</meta:user-defined>
    <meta:user-defined meta:name="OVERHEID.PostcodeHuisnummer/OVERHEIDop.postcodeHuisnummer">7824RX</meta:user-defined>
    <meta:user-defined meta:name="OVERHEIDop.straatnaam">Langiusdijk</meta:user-defined>
    <meta:user-defined meta:name="OVERHEID.PostcodeHuisnummer/OVERHEIDop.postcodeHuisnummer">7811GR 60</meta:user-defined>
    <meta:user-defined meta:name="OVERHEIDop.straatnaam">Minister Kanstraat</meta:user-defined>
    <meta:user-defined meta:name="OVERHEID.PostcodeHuisnummer/OVERHEIDop.postcodeHuisnummer">7811CN 1</meta:user-defined>
    <meta:user-defined meta:name="OVERHEIDop.straatnaam">Notaris Oostingstraat</meta:user-defined>
    <meta:user-defined meta:name="OVERHEID.PostcodeHuisnummer/OVERHEIDop.postcodeHuisnummer">7811AP 99</meta:user-defined>
    <meta:user-defined meta:name="OVERHEIDop.straatnaam">Raadhuisplein</meta:user-defined>
    <meta:user-defined meta:name="OVERHEID.PostcodeHuisnummer/OVERHEIDop.postcodeHuisnummer">7881CN 73</meta:user-defined>
    <meta:user-defined meta:name="OVERHEIDop.woonplaats">Emmer-Compascuum</meta:user-defined>
    <meta:user-defined meta:name="OVERHEIDop.straatnaam">Hoofdkanaal O.Z.</meta:user-defined>
    <meta:user-defined meta:name="OVERHEID.PostcodeHuisnummer/OVERHEIDop.postcodeHuisnummer">7833DC 5</meta:user-defined>
    <meta:user-defined meta:name="OVERHEIDop.woonplaats">Nieuw-Amsterdam</meta:user-defined>
    <meta:user-defined meta:name="OVERHEIDop.straatnaam">Tjalk</meta:user-defined>
    <meta:user-defined meta:name="OVERHEID.PostcodeHuisnummer/OVERHEIDop.postcodeHuisnummer">7766AA 1</meta:user-defined>
    <meta:user-defined meta:name="OVERHEIDop.woonplaats">Nieuw-Schoonebeek</meta:user-defined>
    <meta:user-defined meta:name="OVERHEIDop.straatnaam">Europaweg</meta:user-defined>
    <meta:user-defined meta:name="OVERHEID.PostcodeHuisnummer/OVERHEIDop.postcodeHuisnummer">7766BE 6</meta:user-defined>
    <meta:user-defined meta:name="OVERHEIDop.straatnaam">Huurdemanlaan</meta:user-defined>
    <meta:user-defined meta:name="OVERHEID.PostcodeHuisnummer/OVERHEIDop.postcodeHuisnummer">7761</meta:user-defined>
    <meta:user-defined meta:name="OVERHEIDop.woonplaats">Schoonebeek</meta:user-defined>
    <meta:user-defined meta:name="OVERHEIDop.straatnaam">Oldenhuis Gratamaweg</meta:user-defined>
    <meta:user-defined meta:name="OVERHEID.PostcodeHuisnummer/OVERHEIDop.postcodeHuisnummer">7894AB 30</meta:user-defined>
    <meta:user-defined meta:name="OVERHEIDop.woonplaats">Zwartemeer</meta:user-defined>
    <meta:user-defined meta:name="OVERHEIDop.straatnaam">Eemslandweg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7597 531477</meta:user-defined>
    <meta:user-defined meta:name="OVERHEID.EPSG28992/DC.spatial">256248 532732</meta:user-defined>
    <meta:user-defined meta:name="OVERHEID.EPSG28992/DC.spatial">259454 533012</meta:user-defined>
    <meta:user-defined meta:name="OVERHEID.EPSG28992/DC.spatial">257053 534360</meta:user-defined>
    <meta:user-defined meta:name="OVERHEID.EPSG28992/DC.spatial">256753 534065</meta:user-defined>
    <meta:user-defined meta:name="OVERHEID.EPSG28992/DC.spatial">256461 533844</meta:user-defined>
    <meta:user-defined meta:name="OVERHEID.EPSG28992/DC.spatial">267564 537910</meta:user-defined>
    <meta:user-defined meta:name="OVERHEID.EPSG28992/DC.spatial">254330 526576</meta:user-defined>
    <meta:user-defined meta:name="OVERHEID.EPSG28992/DC.spatial">259868 519083</meta:user-defined>
    <meta:user-defined meta:name="OVERHEID.EPSG28992/DC.spatial">263189 519118</meta:user-defined>
    <meta:user-defined meta:name="OVERHEID.EPSG28992/DC.spatial">255633 522105</meta:user-defined>
    <meta:user-defined meta:name="OVERHEID.EPSG28992/DC.spatial">266217 527423</meta:user-defined>
    <meta:user-defined meta:name="OVERHEIDop.versieInformatie"/>
  </office:meta>
</office:document-meta>
</file>