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Concorde 2 (sectienr: O1371)</text:span>
          </text:p>
            <text:p text:style-name="common-al">bouwen bedrijfspand met kanto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8</meta:user-defined>
    <meta:user-defined meta:name="OVERHEIDop.GmbID/DC.identifier">gmb-2019-5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Concord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367 395585</meta:user-defined>
    <meta:user-defined meta:name="OVERHEIDop.versieInformatie"/>
  </office:meta>
</office:document-meta>
</file>