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lânsdyk 122, (11030303) uitbreiden van het gezondheidscentrum, verzenddatum 27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7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7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7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jlânsdyk 122, (11030303) uitbreiden van het gezondheidscentrum, verzenddatum 27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79</meta:user-defined>
    <meta:user-defined meta:name="OVERHEIDop.GmbID/DC.identifier">gmb-2019-57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GN 122</meta:user-defined>
    <meta:user-defined meta:name="OVERHEIDop.woonplaats">Leeuwarden</meta:user-defined>
    <meta:user-defined meta:name="OVERHEIDop.straatnaam">Nijlân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44 577700</meta:user-defined>
    <meta:user-defined meta:name="OVERHEIDop.versieInformatie"/>
  </office:meta>
</office:document-meta>
</file>