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ngelberterweg 51b, 9723 EK Groningen – verwijderen asbest (ontvangstdatum 25-02-2019, dossiernummer 2019706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57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7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7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ngelberterweg 51b, 9723 EK Groningen – verwijderen asbest (ontvangstdatum 25-02-2019, dossiernummer 2019706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578</meta:user-defined>
    <meta:user-defined meta:name="OVERHEIDop.GmbID/DC.identifier">gmb-2019-5757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K 51b</meta:user-defined>
    <meta:user-defined meta:name="OVERHEIDop.woonplaats">Groningen</meta:user-defined>
    <meta:user-defined meta:name="OVERHEIDop.straatnaam">Eng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308 580805</meta:user-defined>
    <meta:user-defined meta:name="OVERHEIDop.versieInformatie"/>
  </office:meta>
</office:document-meta>
</file>