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weg 36, 9716 AC Groningen – slopen pand (ontvangstdatum 26-02-2019, dossiernummer 2019707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weg 36, 9716 AC Groningen – slopen pand (ontvangstdatum 26-02-2019, dossiernummer 201970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76</meta:user-defined>
    <meta:user-defined meta:name="OVERHEIDop.GmbID/DC.identifier">gmb-2019-575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